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  <style:style style:name="ce2" style:family="table-cell" style:parent-style-name="Default" style:data-style-name="N117">
      <style:table-cell-properties fo:background-color="#ff8000"/>
    </style:style>
    <style:style style:name="ce3" style:family="table-cell" style:parent-style-name="Default" style:data-style-name="N117"/>
    <style:style style:name="ce6" style:family="table-cell" style:parent-style-name="Default">
      <style:table-cell-properties fo:background-color="#ff8000"/>
    </style:style>
    <style:style style:name="ce7" style:family="table-cell" style:parent-style-name="Default" style:data-style-name="N117">
      <style:table-cell-properties fo:background-color="#ff8000"/>
    </style:style>
    <style:style style:name="ce8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4" table:default-cell-style-name="ce8"/>
        <table:table-column table:style-name="co1" table:number-columns-repeated="16359"/>
        <table:table-row table:style-name="ro1">
          <table:table-cell/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office:value-type="string" calcext:value-type="string">
            <text:p>Begroot [B]</text:p>
          </table:table-cell>
          <table:table-cell table:style-name="Default" office:value-type="string" calcext:value-type="string">
            <text:p>Laatst gewijzigde begroting [GB]</text:p>
          </table:table-cell>
          <table:table-cell table:style-name="Default" office:value-type="string" calcext:value-type="string">
            <text:p>Rekening [R]</text:p>
          </table:table-cell>
          <table:table-cell table:style-name="Default" table:number-columns-repeated="16359"/>
        </table:table-row>
        <table:table-row table:style-name="ro1">
          <table:table-cell/>
          <table:table-cell table:number-columns-repeated="3" table:style-name="Default" office:value-type="float" office:value="2024" calcext:value-type="float">
            <text:p>2024</text:p>
          </table:table-cell>
          <table:table-cell table:number-columns-repeated="3" table:style-name="Default" office:value-type="float" office:value="2023" calcext:value-type="float">
            <text:p>2023</text:p>
          </table:table-cell>
          <table:table-cell table:number-columns-repeated="3" table:style-name="Default" office:value-type="float" office:value="2022" calcext:value-type="float">
            <text:p>2022</text:p>
          </table:table-cell>
          <table:table-cell table:number-columns-repeated="3" table:style-name="Default" office:value-type="float" office:value="2021" calcext:value-type="float">
            <text:p>2021</text:p>
          </table:table-cell>
          <table:table-cell table:number-columns-repeated="3" table:style-name="Default" office:value-type="float" office:value="2020" calcext:value-type="float">
            <text:p>2020</text:p>
          </table:table-cell>
          <table:table-cell table:number-columns-repeated="3" table:style-name="Default" office:value-type="float" office:value="2019" calcext:value-type="float">
            <text:p>2019</text:p>
          </table:table-cell>
          <table:table-cell table:number-columns-repeated="3" table:style-name="Default" office:value-type="float" office:value="2018" calcext:value-type="float">
            <text:p>2018</text:p>
          </table:table-cell>
          <table:table-cell table:number-columns-repeated="3" table:style-name="Default" office:value-type="float" office:value="2017" calcext:value-type="float">
            <text:p>2017</text:p>
          </table:table-cell>
          <table:table-cell table:style-name="Default" table:number-columns-repeated="16359"/>
        </table:table-row>
        <table:table-row table:style-name="ro1">
          <table:table-cell table:style-name="ce6" office:value-type="string" calcext:value-type="string">
            <text:p>Lasten excl. Reserves</text:p>
          </table:table-cell>
          <table:table-cell table:style-name="ce7" office:value-type="currency" office:currency="EUR" office:value="264359" calcext:value-type="currency">
            <text:p>€ 264.359</text:p>
          </table:table-cell>
          <table:table-cell table:style-name="ce7" office:value-type="currency" office:currency="EUR" office:value="259528" calcext:value-type="currency">
            <text:p>€ 259.528</text:p>
          </table:table-cell>
          <table:table-cell table:style-name="ce7" office:value-type="currency" office:currency="EUR" office:value="262838" calcext:value-type="currency">
            <text:p>€ 262.838</text:p>
          </table:table-cell>
          <table:table-cell table:style-name="ce7" office:value-type="currency" office:currency="EUR" office:value="244395" calcext:value-type="currency">
            <text:p>€ 244.395</text:p>
          </table:table-cell>
          <table:table-cell table:style-name="ce7" office:value-type="currency" office:currency="EUR" office:value="246334" calcext:value-type="currency">
            <text:p>€ 246.334</text:p>
          </table:table-cell>
          <table:table-cell table:style-name="ce7" office:value-type="currency" office:currency="EUR" office:value="242107" calcext:value-type="currency">
            <text:p>€ 242.107</text:p>
          </table:table-cell>
          <table:table-cell table:style-name="ce7" office:value-type="currency" office:currency="EUR" office:value="229222" calcext:value-type="currency">
            <text:p>€ 229.222</text:p>
          </table:table-cell>
          <table:table-cell table:style-name="ce7" office:value-type="currency" office:currency="EUR" office:value="228656" calcext:value-type="currency">
            <text:p>€ 228.656</text:p>
          </table:table-cell>
          <table:table-cell table:style-name="ce7" office:value-type="currency" office:currency="EUR" office:value="229722" calcext:value-type="currency">
            <text:p>€ 229.722</text:p>
          </table:table-cell>
          <table:table-cell table:style-name="ce7" office:value-type="currency" office:currency="EUR" office:value="217934" calcext:value-type="currency">
            <text:p>€ 217.934</text:p>
          </table:table-cell>
          <table:table-cell table:style-name="ce7" office:value-type="currency" office:currency="EUR" office:value="229401" calcext:value-type="currency">
            <text:p>€ 229.401</text:p>
          </table:table-cell>
          <table:table-cell table:style-name="ce7" office:value-type="currency" office:currency="EUR" office:value="204236" calcext:value-type="currency">
            <text:p>€ 204.236</text:p>
          </table:table-cell>
          <table:table-cell table:style-name="ce7" office:value-type="currency" office:currency="EUR" office:value="203343" calcext:value-type="currency">
            <text:p>€ 203.343</text:p>
          </table:table-cell>
          <table:table-cell table:style-name="ce7" office:value-type="currency" office:currency="EUR" office:value="212944" calcext:value-type="currency">
            <text:p>€ 212.944</text:p>
          </table:table-cell>
          <table:table-cell table:style-name="ce7" office:value-type="currency" office:currency="EUR" office:value="195594" calcext:value-type="currency">
            <text:p>€ 195.594</text:p>
          </table:table-cell>
          <table:table-cell table:style-name="ce7" office:value-type="currency" office:currency="EUR" office:value="193215" calcext:value-type="currency">
            <text:p>€ 193.215</text:p>
          </table:table-cell>
          <table:table-cell table:style-name="ce7" office:value-type="currency" office:currency="EUR" office:value="196805.962" calcext:value-type="currency">
            <text:p>€ 196.806</text:p>
          </table:table-cell>
          <table:table-cell table:style-name="ce7" office:value-type="currency" office:currency="EUR" office:value="209189.957" calcext:value-type="currency">
            <text:p>€ 209.190</text:p>
          </table:table-cell>
          <table:table-cell table:style-name="ce7" office:value-type="currency" office:currency="EUR" office:value="191825" calcext:value-type="currency">
            <text:p>€ 191.825</text:p>
          </table:table-cell>
          <table:table-cell table:style-name="ce7" office:value-type="currency" office:currency="EUR" office:value="191588" calcext:value-type="currency">
            <text:p>€ 191.588</text:p>
          </table:table-cell>
          <table:table-cell table:style-name="ce7" office:value-type="currency" office:currency="EUR" office:value="176191" calcext:value-type="currency">
            <text:p>€ 176.191</text:p>
          </table:table-cell>
          <table:table-cell table:style-name="ce7" office:value-type="currency" office:currency="EUR" office:value="174270" calcext:value-type="currency">
            <text:p>€ 174.270</text:p>
          </table:table-cell>
          <table:table-cell table:style-name="ce7" office:value-type="currency" office:currency="EUR" office:value="194995" calcext:value-type="currency">
            <text:p>€ 194.995</text:p>
          </table:table-cell>
          <table:table-cell table:style-name="ce7" office:value-type="currency" office:currency="EUR" office:value="175177" calcext:value-type="currency">
            <text:p>€ 175.177</text:p>
          </table:table-cell>
          <table:table-cell table:style-name="ce6" table:number-columns-repeated="16359"/>
        </table:table-row>
        <table:table-row table:style-name="ro1">
          <table:table-cell office:value-type="string" calcext:value-type="string">
            <text:p>TV0.3</text:p>
          </table:table-cell>
          <table:table-cell table:number-columns-repeated="3" office:value-type="currency" office:currency="EUR" office:value="0" calcext:value-type="currency">
            <text:p>€ 0</text:p>
          </table:table-cell>
          <table:table-cell office:value-type="currency" office:currency="EUR" office:value="41" calcext:value-type="currency">
            <text:p>€ 41</text:p>
          </table:table-cell>
          <table:table-cell office:value-type="currency" office:currency="EUR" office:value="49" calcext:value-type="currency">
            <text:p>€ 49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41" calcext:value-type="currency">
            <text:p>€ 41</text:p>
          </table:table-cell>
          <table:table-cell table:number-columns-repeated="2" office:value-type="currency" office:currency="EUR" office:value="43" calcext:value-type="currency">
            <text:p>€ 43</text:p>
          </table:table-cell>
          <table:table-cell table:number-columns-repeated="7" office:value-type="currency" office:currency="EUR" office:value="0" calcext:value-type="currency">
            <text:p>€ 0</text:p>
          </table:table-cell>
          <table:table-cell/>
          <table:table-cell table:number-columns-repeated="2" office:value-type="currency" office:currency="EUR" office:value="0" calcext:value-type="currency">
            <text:p>€ 0</text:p>
          </table:table-cell>
          <table:table-cell/>
          <table:table-cell table:number-columns-repeated="2" office:value-type="currency" office:currency="EUR" office:value="0" calcext:value-type="currency">
            <text:p>€ 0</text:p>
          </table:table-cell>
          <table:table-cell/>
          <table:table-cell office:value-type="currency" office:currency="EUR" office:value="0" calcext:value-type="currency">
            <text:p>€ 0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5</text:p>
          </table:table-cell>
          <table:table-cell office:value-type="currency" office:currency="EUR" office:value="-1434" calcext:value-type="currency">
            <text:p>€ 1.434-</text:p>
          </table:table-cell>
          <table:table-cell office:value-type="currency" office:currency="EUR" office:value="808" calcext:value-type="currency">
            <text:p>€ 808</text:p>
          </table:table-cell>
          <table:table-cell office:value-type="currency" office:currency="EUR" office:value="751" calcext:value-type="currency">
            <text:p>€ 751</text:p>
          </table:table-cell>
          <table:table-cell office:value-type="currency" office:currency="EUR" office:value="-118" calcext:value-type="currency">
            <text:p>€ 118-</text:p>
          </table:table-cell>
          <table:table-cell office:value-type="currency" office:currency="EUR" office:value="-130" calcext:value-type="currency">
            <text:p>€ 130-</text:p>
          </table:table-cell>
          <table:table-cell office:value-type="currency" office:currency="EUR" office:value="217" calcext:value-type="currency">
            <text:p>€ 217</text:p>
          </table:table-cell>
          <table:table-cell office:value-type="currency" office:currency="EUR" office:value="-213" calcext:value-type="currency">
            <text:p>€ 213-</text:p>
          </table:table-cell>
          <table:table-cell office:value-type="currency" office:currency="EUR" office:value="-60" calcext:value-type="currency">
            <text:p>€ 60-</text:p>
          </table:table-cell>
          <table:table-cell office:value-type="currency" office:currency="EUR" office:value="475" calcext:value-type="currency">
            <text:p>€ 475</text:p>
          </table:table-cell>
          <table:table-cell office:value-type="currency" office:currency="EUR" office:value="-473.8" calcext:value-type="currency">
            <text:p>€ 474-</text:p>
          </table:table-cell>
          <table:table-cell office:value-type="currency" office:currency="EUR" office:value="-424" calcext:value-type="currency">
            <text:p>€ 424-</text:p>
          </table:table-cell>
          <table:table-cell office:value-type="currency" office:currency="EUR" office:value="-166" calcext:value-type="currency">
            <text:p>€ 166-</text:p>
          </table:table-cell>
          <table:table-cell office:value-type="currency" office:currency="EUR" office:value="-654.8" calcext:value-type="currency">
            <text:p>€ 655-</text:p>
          </table:table-cell>
          <table:table-cell office:value-type="currency" office:currency="EUR" office:value="-1078" calcext:value-type="currency">
            <text:p>€ 1.078-</text:p>
          </table:table-cell>
          <table:table-cell office:value-type="currency" office:currency="EUR" office:value="-612" calcext:value-type="currency">
            <text:p>€ 612-</text:p>
          </table:table-cell>
          <table:table-cell office:value-type="currency" office:currency="EUR" office:value="5061.2" calcext:value-type="currency">
            <text:p>€ 5.061</text:p>
          </table:table-cell>
          <table:table-cell/>
          <table:table-cell office:value-type="currency" office:currency="EUR" office:value="161" calcext:value-type="currency">
            <text:p>€ 161</text:p>
          </table:table-cell>
          <table:table-cell office:value-type="currency" office:currency="EUR" office:value="5461.8" calcext:value-type="currency">
            <text:p>€ 5.462</text:p>
          </table:table-cell>
          <table:table-cell/>
          <table:table-cell office:value-type="currency" office:currency="EUR" office:value="244" calcext:value-type="currency">
            <text:p>€ 244</text:p>
          </table:table-cell>
          <table:table-cell office:value-type="currency" office:currency="EUR" office:value="5302.7" calcext:value-type="currency">
            <text:p>€ 5.303</text:p>
          </table:table-cell>
          <table:table-cell/>
          <table:table-cell office:value-type="currency" office:currency="EUR" office:value="5205" calcext:value-type="currency">
            <text:p>€ 5.205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3.2</text:p>
          </table:table-cell>
          <table:table-cell office:value-type="currency" office:currency="EUR" office:value="6243" calcext:value-type="currency">
            <text:p>€ 6.243</text:p>
          </table:table-cell>
          <table:table-cell office:value-type="currency" office:currency="EUR" office:value="703" calcext:value-type="currency">
            <text:p>€ 703</text:p>
          </table:table-cell>
          <table:table-cell office:value-type="currency" office:currency="EUR" office:value="1288" calcext:value-type="currency">
            <text:p>€ 1.288</text:p>
          </table:table-cell>
          <table:table-cell office:value-type="currency" office:currency="EUR" office:value="17478" calcext:value-type="currency">
            <text:p>€ 17.478</text:p>
          </table:table-cell>
          <table:table-cell office:value-type="currency" office:currency="EUR" office:value="1954" calcext:value-type="currency">
            <text:p>€ 1.954</text:p>
          </table:table-cell>
          <table:table-cell office:value-type="currency" office:currency="EUR" office:value="2279" calcext:value-type="currency">
            <text:p>€ 2.279</text:p>
          </table:table-cell>
          <table:table-cell office:value-type="currency" office:currency="EUR" office:value="15917" calcext:value-type="currency">
            <text:p>€ 15.917</text:p>
          </table:table-cell>
          <table:table-cell office:value-type="currency" office:currency="EUR" office:value="4559" calcext:value-type="currency">
            <text:p>€ 4.559</text:p>
          </table:table-cell>
          <table:table-cell office:value-type="currency" office:currency="EUR" office:value="4195" calcext:value-type="currency">
            <text:p>€ 4.195</text:p>
          </table:table-cell>
          <table:table-cell office:value-type="currency" office:currency="EUR" office:value="11010.9" calcext:value-type="currency">
            <text:p>€ 11.011</text:p>
          </table:table-cell>
          <table:table-cell office:value-type="currency" office:currency="EUR" office:value="5916" calcext:value-type="currency">
            <text:p>€ 5.916</text:p>
          </table:table-cell>
          <table:table-cell office:value-type="currency" office:currency="EUR" office:value="10557" calcext:value-type="currency">
            <text:p>€ 10.557</text:p>
          </table:table-cell>
          <table:table-cell office:value-type="currency" office:currency="EUR" office:value="12648.9" calcext:value-type="currency">
            <text:p>€ 12.649</text:p>
          </table:table-cell>
          <table:table-cell office:value-type="currency" office:currency="EUR" office:value="12780" calcext:value-type="currency">
            <text:p>€ 12.780</text:p>
          </table:table-cell>
          <table:table-cell office:value-type="currency" office:currency="EUR" office:value="3940" calcext:value-type="currency">
            <text:p>€ 3.940</text:p>
          </table:table-cell>
          <table:table-cell office:value-type="currency" office:currency="EUR" office:value="12726" calcext:value-type="currency">
            <text:p>€ 12.726</text:p>
          </table:table-cell>
          <table:table-cell/>
          <table:table-cell office:value-type="currency" office:currency="EUR" office:value="14337" calcext:value-type="currency">
            <text:p>€ 14.337</text:p>
          </table:table-cell>
          <table:table-cell office:value-type="currency" office:currency="EUR" office:value="15276.2" calcext:value-type="currency">
            <text:p>€ 15.276</text:p>
          </table:table-cell>
          <table:table-cell/>
          <table:table-cell office:value-type="currency" office:currency="EUR" office:value="5579" calcext:value-type="currency">
            <text:p>€ 5.579</text:p>
          </table:table-cell>
          <table:table-cell office:value-type="currency" office:currency="EUR" office:value="13205.3" calcext:value-type="currency">
            <text:p>€ 13.205</text:p>
          </table:table-cell>
          <table:table-cell/>
          <table:table-cell office:value-type="currency" office:currency="EUR" office:value="3872" calcext:value-type="currency">
            <text:p>€ 3.872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8.2</text:p>
          </table:table-cell>
          <table:table-cell office:value-type="currency" office:currency="EUR" office:value="28959" calcext:value-type="currency">
            <text:p>€ 28.959</text:p>
          </table:table-cell>
          <table:table-cell office:value-type="currency" office:currency="EUR" office:value="17880" calcext:value-type="currency">
            <text:p>€ 17.880</text:p>
          </table:table-cell>
          <table:table-cell office:value-type="currency" office:currency="EUR" office:value="19611" calcext:value-type="currency">
            <text:p>€ 19.611</text:p>
          </table:table-cell>
          <table:table-cell office:value-type="currency" office:currency="EUR" office:value="20794" calcext:value-type="currency">
            <text:p>€ 20.794</text:p>
          </table:table-cell>
          <table:table-cell office:value-type="currency" office:currency="EUR" office:value="21897" calcext:value-type="currency">
            <text:p>€ 21.897</text:p>
          </table:table-cell>
          <table:table-cell office:value-type="currency" office:currency="EUR" office:value="15972" calcext:value-type="currency">
            <text:p>€ 15.972</text:p>
          </table:table-cell>
          <table:table-cell office:value-type="currency" office:currency="EUR" office:value="27399" calcext:value-type="currency">
            <text:p>€ 27.399</text:p>
          </table:table-cell>
          <table:table-cell office:value-type="currency" office:currency="EUR" office:value="21097" calcext:value-type="currency">
            <text:p>€ 21.097</text:p>
          </table:table-cell>
          <table:table-cell office:value-type="currency" office:currency="EUR" office:value="23220" calcext:value-type="currency">
            <text:p>€ 23.220</text:p>
          </table:table-cell>
          <table:table-cell office:value-type="currency" office:currency="EUR" office:value="28071.2" calcext:value-type="currency">
            <text:p>€ 28.071</text:p>
          </table:table-cell>
          <table:table-cell office:value-type="currency" office:currency="EUR" office:value="20202" calcext:value-type="currency">
            <text:p>€ 20.202</text:p>
          </table:table-cell>
          <table:table-cell office:value-type="currency" office:currency="EUR" office:value="28367" calcext:value-type="currency">
            <text:p>€ 28.367</text:p>
          </table:table-cell>
          <table:table-cell office:value-type="currency" office:currency="EUR" office:value="18590.9" calcext:value-type="currency">
            <text:p>€ 18.591</text:p>
          </table:table-cell>
          <table:table-cell office:value-type="currency" office:currency="EUR" office:value="18822" calcext:value-type="currency">
            <text:p>€ 18.822</text:p>
          </table:table-cell>
          <table:table-cell office:value-type="currency" office:currency="EUR" office:value="9001" calcext:value-type="currency">
            <text:p>€ 9.001</text:p>
          </table:table-cell>
          <table:table-cell office:value-type="currency" office:currency="EUR" office:value="7136" calcext:value-type="currency">
            <text:p>€ 7.136</text:p>
          </table:table-cell>
          <table:table-cell/>
          <table:table-cell office:value-type="currency" office:currency="EUR" office:value="51514" calcext:value-type="currency">
            <text:p>€ 51.514</text:p>
          </table:table-cell>
          <table:table-cell office:value-type="currency" office:currency="EUR" office:value="12759.6" calcext:value-type="currency">
            <text:p>€ 12.760</text:p>
          </table:table-cell>
          <table:table-cell/>
          <table:table-cell office:value-type="currency" office:currency="EUR" office:value="22034" calcext:value-type="currency">
            <text:p>€ 22.034</text:p>
          </table:table-cell>
          <table:table-cell office:value-type="currency" office:currency="EUR" office:value="901.9" calcext:value-type="currency">
            <text:p>€ 902</text:p>
          </table:table-cell>
          <table:table-cell/>
          <table:table-cell office:value-type="currency" office:currency="EUR" office:value="9713" calcext:value-type="currency">
            <text:p>€ 9.713</text:p>
          </table:table-cell>
          <table:table-cell table:style-name="Default" table:number-columns-repeated="16359"/>
        </table:table-row>
        <table:table-row table:style-name="ro1">
          <table:table-cell table:style-name="ce6" office:value-type="string" calcext:value-type="string">
            <text:p>Baten excl. Reserves</text:p>
          </table:table-cell>
          <table:table-cell table:style-name="ce7" office:value-type="currency" office:currency="EUR" office:value="262476" calcext:value-type="currency">
            <text:p>€ 262.476</text:p>
          </table:table-cell>
          <table:table-cell table:style-name="ce7" office:value-type="currency" office:currency="EUR" office:value="261911" calcext:value-type="currency">
            <text:p>€ 261.911</text:p>
          </table:table-cell>
          <table:table-cell table:style-name="ce7" office:value-type="currency" office:currency="EUR" office:value="273236" calcext:value-type="currency">
            <text:p>€ 273.236</text:p>
          </table:table-cell>
          <table:table-cell table:style-name="ce7" office:value-type="currency" office:currency="EUR" office:value="243161" calcext:value-type="currency">
            <text:p>€ 243.161</text:p>
          </table:table-cell>
          <table:table-cell table:style-name="ce7" office:value-type="currency" office:currency="EUR" office:value="245628" calcext:value-type="currency">
            <text:p>€ 245.628</text:p>
          </table:table-cell>
          <table:table-cell table:style-name="ce7" office:value-type="currency" office:currency="EUR" office:value="250015" calcext:value-type="currency">
            <text:p>€ 250.015</text:p>
          </table:table-cell>
          <table:table-cell table:style-name="ce7" office:value-type="currency" office:currency="EUR" office:value="229818" calcext:value-type="currency">
            <text:p>€ 229.818</text:p>
          </table:table-cell>
          <table:table-cell table:style-name="ce7" office:value-type="currency" office:currency="EUR" office:value="232318" calcext:value-type="currency">
            <text:p>€ 232.318</text:p>
          </table:table-cell>
          <table:table-cell table:style-name="ce7" office:value-type="currency" office:currency="EUR" office:value="241623" calcext:value-type="currency">
            <text:p>€ 241.623</text:p>
          </table:table-cell>
          <table:table-cell table:style-name="ce7" office:value-type="currency" office:currency="EUR" office:value="212953" calcext:value-type="currency">
            <text:p>€ 212.953</text:p>
          </table:table-cell>
          <table:table-cell table:style-name="ce7" office:value-type="currency" office:currency="EUR" office:value="224702" calcext:value-type="currency">
            <text:p>€ 224.702</text:p>
          </table:table-cell>
          <table:table-cell table:style-name="ce7" office:value-type="currency" office:currency="EUR" office:value="211730" calcext:value-type="currency">
            <text:p>€ 211.730</text:p>
          </table:table-cell>
          <table:table-cell table:style-name="ce7" office:value-type="currency" office:currency="EUR" office:value="195763" calcext:value-type="currency">
            <text:p>€ 195.763</text:p>
          </table:table-cell>
          <table:table-cell table:style-name="ce7" office:value-type="currency" office:currency="EUR" office:value="205278" calcext:value-type="currency">
            <text:p>€ 205.278</text:p>
          </table:table-cell>
          <table:table-cell table:style-name="ce7" office:value-type="currency" office:currency="EUR" office:value="198479" calcext:value-type="currency">
            <text:p>€ 198.479</text:p>
          </table:table-cell>
          <table:table-cell table:style-name="ce7" office:value-type="currency" office:currency="EUR" office:value="184093" calcext:value-type="currency">
            <text:p>€ 184.093</text:p>
          </table:table-cell>
          <table:table-cell table:style-name="ce7" office:value-type="currency" office:currency="EUR" office:value="185284.241" calcext:value-type="currency">
            <text:p>€ 185.284</text:p>
          </table:table-cell>
          <table:table-cell table:style-name="ce7" office:value-type="currency" office:currency="EUR" office:value="194115.252" calcext:value-type="currency">
            <text:p>€ 194.115</text:p>
          </table:table-cell>
          <table:table-cell table:style-name="ce7" office:value-type="currency" office:currency="EUR" office:value="183437" calcext:value-type="currency">
            <text:p>€ 183.437</text:p>
          </table:table-cell>
          <table:table-cell table:style-name="ce7" office:value-type="currency" office:currency="EUR" office:value="186959" calcext:value-type="currency">
            <text:p>€ 186.959</text:p>
          </table:table-cell>
          <table:table-cell table:style-name="ce7" office:value-type="currency" office:currency="EUR" office:value="165533" calcext:value-type="currency">
            <text:p>€ 165.533</text:p>
          </table:table-cell>
          <table:table-cell table:style-name="ce7" office:value-type="currency" office:currency="EUR" office:value="168625.3" calcext:value-type="currency">
            <text:p>€ 168.625</text:p>
          </table:table-cell>
          <table:table-cell table:style-name="ce7" office:value-type="currency" office:currency="EUR" office:value="186124" calcext:value-type="currency">
            <text:p>€ 186.124</text:p>
          </table:table-cell>
          <table:table-cell table:style-name="ce7" office:value-type="currency" office:currency="EUR" office:value="185498" calcext:value-type="currency">
            <text:p>€ 185.498</text:p>
          </table:table-cell>
          <table:table-cell table:style-name="ce6" table:number-columns-repeated="16359"/>
        </table:table-row>
        <table:table-row table:style-name="ro1">
          <table:table-cell office:value-type="string" calcext:value-type="string">
            <text:p>TV0.61</text:p>
          </table:table-cell>
          <table:table-cell office:value-type="currency" office:currency="EUR" office:value="15551" calcext:value-type="currency">
            <text:p>€ 15.551</text:p>
          </table:table-cell>
          <table:table-cell office:value-type="currency" office:currency="EUR" office:value="16316" calcext:value-type="currency">
            <text:p>€ 16.316</text:p>
          </table:table-cell>
          <table:table-cell office:value-type="currency" office:currency="EUR" office:value="16532" calcext:value-type="currency">
            <text:p>€ 16.532</text:p>
          </table:table-cell>
          <table:table-cell office:value-type="currency" office:currency="EUR" office:value="14537" calcext:value-type="currency">
            <text:p>€ 14.537</text:p>
          </table:table-cell>
          <table:table-cell office:value-type="currency" office:currency="EUR" office:value="14837" calcext:value-type="currency">
            <text:p>€ 14.837</text:p>
          </table:table-cell>
          <table:table-cell office:value-type="currency" office:currency="EUR" office:value="15444" calcext:value-type="currency">
            <text:p>€ 15.444</text:p>
          </table:table-cell>
          <table:table-cell office:value-type="currency" office:currency="EUR" office:value="13253" calcext:value-type="currency">
            <text:p>€ 13.253</text:p>
          </table:table-cell>
          <table:table-cell office:value-type="currency" office:currency="EUR" office:value="14001" calcext:value-type="currency">
            <text:p>€ 14.001</text:p>
          </table:table-cell>
          <table:table-cell office:value-type="currency" office:currency="EUR" office:value="13993" calcext:value-type="currency">
            <text:p>€ 13.993</text:p>
          </table:table-cell>
          <table:table-cell office:value-type="currency" office:currency="EUR" office:value="12886.1" calcext:value-type="currency">
            <text:p>€ 12.886</text:p>
          </table:table-cell>
          <table:table-cell office:value-type="currency" office:currency="EUR" office:value="13636" calcext:value-type="currency">
            <text:p>€ 13.636</text:p>
          </table:table-cell>
          <table:table-cell office:value-type="currency" office:currency="EUR" office:value="13843" calcext:value-type="currency">
            <text:p>€ 13.843</text:p>
          </table:table-cell>
          <table:table-cell office:value-type="currency" office:currency="EUR" office:value="12571.8" calcext:value-type="currency">
            <text:p>€ 12.572</text:p>
          </table:table-cell>
          <table:table-cell office:value-type="currency" office:currency="EUR" office:value="12572" calcext:value-type="currency">
            <text:p>€ 12.572</text:p>
          </table:table-cell>
          <table:table-cell office:value-type="currency" office:currency="EUR" office:value="13484" calcext:value-type="currency">
            <text:p>€ 13.484</text:p>
          </table:table-cell>
          <table:table-cell office:value-type="currency" office:currency="EUR" office:value="12052.7" calcext:value-type="currency">
            <text:p>€ 12.053</text:p>
          </table:table-cell>
          <table:table-cell/>
          <table:table-cell office:value-type="currency" office:currency="EUR" office:value="12560" calcext:value-type="currency">
            <text:p>€ 12.560</text:p>
          </table:table-cell>
          <table:table-cell office:value-type="currency" office:currency="EUR" office:value="11697.4" calcext:value-type="currency">
            <text:p>€ 11.697</text:p>
          </table:table-cell>
          <table:table-cell/>
          <table:table-cell office:value-type="currency" office:currency="EUR" office:value="12191" calcext:value-type="currency">
            <text:p>€ 12.191</text:p>
          </table:table-cell>
          <table:table-cell office:value-type="currency" office:currency="EUR" office:value="11432.9" calcext:value-type="currency">
            <text:p>€ 11.433</text:p>
          </table:table-cell>
          <table:table-cell/>
          <table:table-cell office:value-type="currency" office:currency="EUR" office:value="11360" calcext:value-type="currency">
            <text:p>€ 11.360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62</text:p>
          </table:table-cell>
          <table:table-cell office:value-type="currency" office:currency="EUR" office:value="5656" calcext:value-type="currency">
            <text:p>€ 5.656</text:p>
          </table:table-cell>
          <table:table-cell office:value-type="currency" office:currency="EUR" office:value="6256" calcext:value-type="currency">
            <text:p>€ 6.256</text:p>
          </table:table-cell>
          <table:table-cell office:value-type="currency" office:currency="EUR" office:value="6432" calcext:value-type="currency">
            <text:p>€ 6.432</text:p>
          </table:table-cell>
          <table:table-cell office:value-type="currency" office:currency="EUR" office:value="5138" calcext:value-type="currency">
            <text:p>€ 5.138</text:p>
          </table:table-cell>
          <table:table-cell office:value-type="currency" office:currency="EUR" office:value="5438" calcext:value-type="currency">
            <text:p>€ 5.438</text:p>
          </table:table-cell>
          <table:table-cell office:value-type="currency" office:currency="EUR" office:value="5622" calcext:value-type="currency">
            <text:p>€ 5.622</text:p>
          </table:table-cell>
          <table:table-cell office:value-type="currency" office:currency="EUR" office:value="4821" calcext:value-type="currency">
            <text:p>€ 4.821</text:p>
          </table:table-cell>
          <table:table-cell office:value-type="currency" office:currency="EUR" office:value="5267" calcext:value-type="currency">
            <text:p>€ 5.267</text:p>
          </table:table-cell>
          <table:table-cell office:value-type="currency" office:currency="EUR" office:value="5196" calcext:value-type="currency">
            <text:p>€ 5.196</text:p>
          </table:table-cell>
          <table:table-cell office:value-type="currency" office:currency="EUR" office:value="4093.6" calcext:value-type="currency">
            <text:p>€ 4.094</text:p>
          </table:table-cell>
          <table:table-cell office:value-type="currency" office:currency="EUR" office:value="4767" calcext:value-type="currency">
            <text:p>€ 4.767</text:p>
          </table:table-cell>
          <table:table-cell office:value-type="currency" office:currency="EUR" office:value="4828" calcext:value-type="currency">
            <text:p>€ 4.828</text:p>
          </table:table-cell>
          <table:table-cell office:value-type="currency" office:currency="EUR" office:value="3993.8" calcext:value-type="currency">
            <text:p>€ 3.994</text:p>
          </table:table-cell>
          <table:table-cell office:value-type="currency" office:currency="EUR" office:value="3994" calcext:value-type="currency">
            <text:p>€ 3.994</text:p>
          </table:table-cell>
          <table:table-cell office:value-type="currency" office:currency="EUR" office:value="4792" calcext:value-type="currency">
            <text:p>€ 4.792</text:p>
          </table:table-cell>
          <table:table-cell office:value-type="currency" office:currency="EUR" office:value="3780.1" calcext:value-type="currency">
            <text:p>€ 3.780</text:p>
          </table:table-cell>
          <table:table-cell/>
          <table:table-cell office:value-type="currency" office:currency="EUR" office:value="4265" calcext:value-type="currency">
            <text:p>€ 4.265</text:p>
          </table:table-cell>
          <table:table-cell office:value-type="currency" office:currency="EUR" office:value="3654.3" calcext:value-type="currency">
            <text:p>€ 3.654</text:p>
          </table:table-cell>
          <table:table-cell/>
          <table:table-cell office:value-type="currency" office:currency="EUR" office:value="3866" calcext:value-type="currency">
            <text:p>€ 3.866</text:p>
          </table:table-cell>
          <table:table-cell office:value-type="currency" office:currency="EUR" office:value="3559.6" calcext:value-type="currency">
            <text:p>€ 3.560</text:p>
          </table:table-cell>
          <table:table-cell/>
          <table:table-cell office:value-type="currency" office:currency="EUR" office:value="3454" calcext:value-type="currency">
            <text:p>€ 3.454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63</text:p>
          </table:table-cell>
          <table:table-cell office:value-type="currency" office:currency="EUR" office:value="1740" calcext:value-type="currency">
            <text:p>€ 1.740</text:p>
          </table:table-cell>
          <table:table-cell office:value-type="currency" office:currency="EUR" office:value="1800" calcext:value-type="currency">
            <text:p>€ 1.800</text:p>
          </table:table-cell>
          <table:table-cell office:value-type="currency" office:currency="EUR" office:value="2126" calcext:value-type="currency">
            <text:p>€ 2.126</text:p>
          </table:table-cell>
          <table:table-cell office:value-type="currency" office:currency="EUR" office:value="1859" calcext:value-type="currency">
            <text:p>€ 1.859</text:p>
          </table:table-cell>
          <table:table-cell office:value-type="currency" office:currency="EUR" office:value="1673" calcext:value-type="currency">
            <text:p>€ 1.673</text:p>
          </table:table-cell>
          <table:table-cell office:value-type="currency" office:currency="EUR" office:value="1682" calcext:value-type="currency">
            <text:p>€ 1.682</text:p>
          </table:table-cell>
          <table:table-cell table:number-columns-repeated="2" office:value-type="currency" office:currency="EUR" office:value="1814" calcext:value-type="currency">
            <text:p>€ 1.814</text:p>
          </table:table-cell>
          <table:table-cell office:value-type="currency" office:currency="EUR" office:value="1657" calcext:value-type="currency">
            <text:p>€ 1.657</text:p>
          </table:table-cell>
          <table:table-cell office:value-type="currency" office:currency="EUR" office:value="1785.6" calcext:value-type="currency">
            <text:p>€ 1.786</text:p>
          </table:table-cell>
          <table:table-cell office:value-type="currency" office:currency="EUR" office:value="1406" calcext:value-type="currency">
            <text:p>€ 1.406</text:p>
          </table:table-cell>
          <table:table-cell office:value-type="currency" office:currency="EUR" office:value="1372" calcext:value-type="currency">
            <text:p>€ 1.372</text:p>
          </table:table-cell>
          <table:table-cell office:value-type="currency" office:currency="EUR" office:value="1526.9" calcext:value-type="currency">
            <text:p>€ 1.527</text:p>
          </table:table-cell>
          <table:table-cell office:value-type="currency" office:currency="EUR" office:value="1527" calcext:value-type="currency">
            <text:p>€ 1.527</text:p>
          </table:table-cell>
          <table:table-cell office:value-type="currency" office:currency="EUR" office:value="1490" calcext:value-type="currency">
            <text:p>€ 1.490</text:p>
          </table:table-cell>
          <table:table-cell office:value-type="currency" office:currency="EUR" office:value="1504.4" calcext:value-type="currency">
            <text:p>€ 1.504</text:p>
          </table:table-cell>
          <table:table-cell/>
          <table:table-cell office:value-type="currency" office:currency="EUR" office:value="1744" calcext:value-type="currency">
            <text:p>€ 1.744</text:p>
          </table:table-cell>
          <table:table-cell office:value-type="currency" office:currency="EUR" office:value="1908" calcext:value-type="currency">
            <text:p>€ 1.908</text:p>
          </table:table-cell>
          <table:table-cell/>
          <table:table-cell office:value-type="currency" office:currency="EUR" office:value="1576" calcext:value-type="currency">
            <text:p>€ 1.576</text:p>
          </table:table-cell>
          <table:table-cell office:value-type="currency" office:currency="EUR" office:value="1879.8" calcext:value-type="currency">
            <text:p>€ 1.880</text:p>
          </table:table-cell>
          <table:table-cell/>
          <table:table-cell office:value-type="currency" office:currency="EUR" office:value="1687" calcext:value-type="currency">
            <text:p>€ 1.68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64</text:p>
          </table:table-cell>
          <table:table-cell table:number-columns-repeated="2" office:value-type="currency" office:currency="EUR" office:value="1195" calcext:value-type="currency">
            <text:p>€ 1.195</text:p>
          </table:table-cell>
          <table:table-cell office:value-type="currency" office:currency="EUR" office:value="1296" calcext:value-type="currency">
            <text:p>€ 1.296</text:p>
          </table:table-cell>
          <table:table-cell table:number-columns-repeated="2" office:value-type="currency" office:currency="EUR" office:value="1131" calcext:value-type="currency">
            <text:p>€ 1.131</text:p>
          </table:table-cell>
          <table:table-cell office:value-type="currency" office:currency="EUR" office:value="1255" calcext:value-type="currency">
            <text:p>€ 1.255</text:p>
          </table:table-cell>
          <table:table-cell office:value-type="currency" office:currency="EUR" office:value="1084" calcext:value-type="currency">
            <text:p>€ 1.084</text:p>
          </table:table-cell>
          <table:table-cell office:value-type="currency" office:currency="EUR" office:value="1131" calcext:value-type="currency">
            <text:p>€ 1.131</text:p>
          </table:table-cell>
          <table:table-cell office:value-type="currency" office:currency="EUR" office:value="1183" calcext:value-type="currency">
            <text:p>€ 1.183</text:p>
          </table:table-cell>
          <table:table-cell office:value-type="currency" office:currency="EUR" office:value="1044.2" calcext:value-type="currency">
            <text:p>€ 1.044</text:p>
          </table:table-cell>
          <table:table-cell office:value-type="currency" office:currency="EUR" office:value="1544" calcext:value-type="currency">
            <text:p>€ 1.544</text:p>
          </table:table-cell>
          <table:table-cell office:value-type="currency" office:currency="EUR" office:value="1231" calcext:value-type="currency">
            <text:p>€ 1.231</text:p>
          </table:table-cell>
          <table:table-cell office:value-type="currency" office:currency="EUR" office:value="1006.3" calcext:value-type="currency">
            <text:p>€ 1.006</text:p>
          </table:table-cell>
          <table:table-cell office:value-type="currency" office:currency="EUR" office:value="1006" calcext:value-type="currency">
            <text:p>€ 1.006</text:p>
          </table:table-cell>
          <table:table-cell office:value-type="currency" office:currency="EUR" office:value="1105" calcext:value-type="currency">
            <text:p>€ 1.105</text:p>
          </table:table-cell>
          <table:table-cell office:value-type="currency" office:currency="EUR" office:value="1050.7" calcext:value-type="currency">
            <text:p>€ 1.051</text:p>
          </table:table-cell>
          <table:table-cell/>
          <table:table-cell office:value-type="currency" office:currency="EUR" office:value="1010" calcext:value-type="currency">
            <text:p>€ 1.010</text:p>
          </table:table-cell>
          <table:table-cell office:value-type="currency" office:currency="EUR" office:value="1108.6" calcext:value-type="currency">
            <text:p>€ 1.109</text:p>
          </table:table-cell>
          <table:table-cell/>
          <table:table-cell office:value-type="currency" office:currency="EUR" office:value="1015" calcext:value-type="currency">
            <text:p>€ 1.015</text:p>
          </table:table-cell>
          <table:table-cell office:value-type="currency" office:currency="EUR" office:value="1062.5" calcext:value-type="currency">
            <text:p>€ 1.063</text:p>
          </table:table-cell>
          <table:table-cell/>
          <table:table-cell office:value-type="currency" office:currency="EUR" office:value="1068" calcext:value-type="currency">
            <text:p>€ 1.068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7</text:p>
          </table:table-cell>
          <table:table-cell office:value-type="currency" office:currency="EUR" office:value="133816" calcext:value-type="currency">
            <text:p>€ 133.816</text:p>
          </table:table-cell>
          <table:table-cell office:value-type="currency" office:currency="EUR" office:value="137922" calcext:value-type="currency">
            <text:p>€ 137.922</text:p>
          </table:table-cell>
          <table:table-cell office:value-type="currency" office:currency="EUR" office:value="138491" calcext:value-type="currency">
            <text:p>€ 138.491</text:p>
          </table:table-cell>
          <table:table-cell office:value-type="currency" office:currency="EUR" office:value="123391" calcext:value-type="currency">
            <text:p>€ 123.391</text:p>
          </table:table-cell>
          <table:table-cell office:value-type="currency" office:currency="EUR" office:value="124697" calcext:value-type="currency">
            <text:p>€ 124.697</text:p>
          </table:table-cell>
          <table:table-cell office:value-type="currency" office:currency="EUR" office:value="128952" calcext:value-type="currency">
            <text:p>€ 128.952</text:p>
          </table:table-cell>
          <table:table-cell office:value-type="currency" office:currency="EUR" office:value="110989" calcext:value-type="currency">
            <text:p>€ 110.989</text:p>
          </table:table-cell>
          <table:table-cell office:value-type="currency" office:currency="EUR" office:value="123443" calcext:value-type="currency">
            <text:p>€ 123.443</text:p>
          </table:table-cell>
          <table:table-cell office:value-type="currency" office:currency="EUR" office:value="127445" calcext:value-type="currency">
            <text:p>€ 127.445</text:p>
          </table:table-cell>
          <table:table-cell office:value-type="currency" office:currency="EUR" office:value="99659.5" calcext:value-type="currency">
            <text:p>€ 99.660</text:p>
          </table:table-cell>
          <table:table-cell office:value-type="currency" office:currency="EUR" office:value="107035" calcext:value-type="currency">
            <text:p>€ 107.035</text:p>
          </table:table-cell>
          <table:table-cell office:value-type="currency" office:currency="EUR" office:value="108546" calcext:value-type="currency">
            <text:p>€ 108.546</text:p>
          </table:table-cell>
          <table:table-cell office:value-type="currency" office:currency="EUR" office:value="94275.7" calcext:value-type="currency">
            <text:p>€ 94.276</text:p>
          </table:table-cell>
          <table:table-cell office:value-type="currency" office:currency="EUR" office:value="98590" calcext:value-type="currency">
            <text:p>€ 98.590</text:p>
          </table:table-cell>
          <table:table-cell office:value-type="currency" office:currency="EUR" office:value="98971" calcext:value-type="currency">
            <text:p>€ 98.971</text:p>
          </table:table-cell>
          <table:table-cell office:value-type="currency" office:currency="EUR" office:value="89205.9" calcext:value-type="currency">
            <text:p>€ 89.206</text:p>
          </table:table-cell>
          <table:table-cell/>
          <table:table-cell office:value-type="currency" office:currency="EUR" office:value="90481" calcext:value-type="currency">
            <text:p>€ 90.481</text:p>
          </table:table-cell>
          <table:table-cell office:value-type="currency" office:currency="EUR" office:value="82188.9" calcext:value-type="currency">
            <text:p>€ 82.189</text:p>
          </table:table-cell>
          <table:table-cell/>
          <table:table-cell office:value-type="currency" office:currency="EUR" office:value="83871" calcext:value-type="currency">
            <text:p>€ 83.871</text:p>
          </table:table-cell>
          <table:table-cell office:value-type="currency" office:currency="EUR" office:value="78841" calcext:value-type="currency">
            <text:p>€ 78.841</text:p>
          </table:table-cell>
          <table:table-cell/>
          <table:table-cell office:value-type="currency" office:currency="EUR" office:value="79987" calcext:value-type="currency">
            <text:p>€ 79.98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3.4</text:p>
          </table:table-cell>
          <table:table-cell table:number-columns-repeated="2" office:value-type="currency" office:currency="EUR" office:value="62" calcext:value-type="currency">
            <text:p>€ 62</text:p>
          </table:table-cell>
          <table:table-cell office:value-type="currency" office:currency="EUR" office:value="84" calcext:value-type="currency">
            <text:p>€ 84</text:p>
          </table:table-cell>
          <table:table-cell table:number-columns-repeated="2" office:value-type="currency" office:currency="EUR" office:value="59" calcext:value-type="currency">
            <text:p>€ 59</text:p>
          </table:table-cell>
          <table:table-cell office:value-type="currency" office:currency="EUR" office:value="88" calcext:value-type="currency">
            <text:p>€ 88</text:p>
          </table:table-cell>
          <table:table-cell table:number-columns-repeated="2" office:value-type="currency" office:currency="EUR" office:value="56" calcext:value-type="currency">
            <text:p>€ 56</text:p>
          </table:table-cell>
          <table:table-cell office:value-type="currency" office:currency="EUR" office:value="61" calcext:value-type="currency">
            <text:p>€ 61</text:p>
          </table:table-cell>
          <table:table-cell office:value-type="currency" office:currency="EUR" office:value="55.4" calcext:value-type="currency">
            <text:p>€ 55</text:p>
          </table:table-cell>
          <table:table-cell office:value-type="currency" office:currency="EUR" office:value="55" calcext:value-type="currency">
            <text:p>€ 55</text:p>
          </table:table-cell>
          <table:table-cell office:value-type="currency" office:currency="EUR" office:value="61" calcext:value-type="currency">
            <text:p>€ 61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14" calcext:value-type="currency">
            <text:p>€ 14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52.4" calcext:value-type="currency">
            <text:p>€ 52</text:p>
          </table:table-cell>
          <table:table-cell/>
          <table:table-cell office:value-type="currency" office:currency="EUR" office:value="73" calcext:value-type="currency">
            <text:p>€ 73</text:p>
          </table:table-cell>
          <table:table-cell office:value-type="currency" office:currency="EUR" office:value="0" calcext:value-type="currency">
            <text:p>€ 0</text:p>
          </table:table-cell>
          <table:table-cell/>
          <table:table-cell table:number-columns-repeated="2" office:value-type="currency" office:currency="EUR" office:value="0" calcext:value-type="currency">
            <text:p>€ 0</text:p>
          </table:table-cell>
          <table:table-cell/>
          <table:table-cell office:value-type="currency" office:currency="EUR" office:value="0" calcext:value-type="currency">
            <text:p>€ 0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3</text:p>
          </table:table-cell>
          <table:table-cell table:number-columns-repeated="16" office:value-type="currency" office:currency="EUR" office:value="0" calcext:value-type="currency">
            <text:p>€ 0</text:p>
          </table:table-cell>
          <table:table-cell/>
          <table:table-cell table:number-columns-repeated="2" office:value-type="currency" office:currency="EUR" office:value="0" calcext:value-type="currency">
            <text:p>€ 0</text:p>
          </table:table-cell>
          <table:table-cell/>
          <table:table-cell table:number-columns-repeated="2" office:value-type="currency" office:currency="EUR" office:value="0" calcext:value-type="currency">
            <text:p>€ 0</text:p>
          </table:table-cell>
          <table:table-cell/>
          <table:table-cell office:value-type="currency" office:currency="EUR" office:value="0" calcext:value-type="currency">
            <text:p>€ 0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0.5</text:p>
          </table:table-cell>
          <table:table-cell office:value-type="currency" office:currency="EUR" office:value="822" calcext:value-type="currency">
            <text:p>€ 822</text:p>
          </table:table-cell>
          <table:table-cell office:value-type="currency" office:currency="EUR" office:value="1721" calcext:value-type="currency">
            <text:p>€ 1.721</text:p>
          </table:table-cell>
          <table:table-cell office:value-type="currency" office:currency="EUR" office:value="1575" calcext:value-type="currency">
            <text:p>€ 1.575</text:p>
          </table:table-cell>
          <table:table-cell office:value-type="currency" office:currency="EUR" office:value="343" calcext:value-type="currency">
            <text:p>€ 343</text:p>
          </table:table-cell>
          <table:table-cell office:value-type="currency" office:currency="EUR" office:value="1492" calcext:value-type="currency">
            <text:p>€ 1.492</text:p>
          </table:table-cell>
          <table:table-cell office:value-type="currency" office:currency="EUR" office:value="2126" calcext:value-type="currency">
            <text:p>€ 2.126</text:p>
          </table:table-cell>
          <table:table-cell office:value-type="currency" office:currency="EUR" office:value="500" calcext:value-type="currency">
            <text:p>€ 500</text:p>
          </table:table-cell>
          <table:table-cell office:value-type="currency" office:currency="EUR" office:value="453" calcext:value-type="currency">
            <text:p>€ 453</text:p>
          </table:table-cell>
          <table:table-cell office:value-type="currency" office:currency="EUR" office:value="737" calcext:value-type="currency">
            <text:p>€ 737</text:p>
          </table:table-cell>
          <table:table-cell office:value-type="currency" office:currency="EUR" office:value="509.2" calcext:value-type="currency">
            <text:p>€ 509</text:p>
          </table:table-cell>
          <table:table-cell office:value-type="currency" office:currency="EUR" office:value="467" calcext:value-type="currency">
            <text:p>€ 467</text:p>
          </table:table-cell>
          <table:table-cell office:value-type="currency" office:currency="EUR" office:value="501" calcext:value-type="currency">
            <text:p>€ 501</text:p>
          </table:table-cell>
          <table:table-cell office:value-type="currency" office:currency="EUR" office:value="500" calcext:value-type="currency">
            <text:p>€ 500</text:p>
          </table:table-cell>
          <table:table-cell office:value-type="currency" office:currency="EUR" office:value="416" calcext:value-type="currency">
            <text:p>€ 416</text:p>
          </table:table-cell>
          <table:table-cell office:value-type="currency" office:currency="EUR" office:value="334" calcext:value-type="currency">
            <text:p>€ 334</text:p>
          </table:table-cell>
          <table:table-cell office:value-type="currency" office:currency="EUR" office:value="6729.8" calcext:value-type="currency">
            <text:p>€ 6.730</text:p>
          </table:table-cell>
          <table:table-cell/>
          <table:table-cell office:value-type="currency" office:currency="EUR" office:value="764" calcext:value-type="currency">
            <text:p>€ 764</text:p>
          </table:table-cell>
          <table:table-cell office:value-type="currency" office:currency="EUR" office:value="6736.9" calcext:value-type="currency">
            <text:p>€ 6.737</text:p>
          </table:table-cell>
          <table:table-cell/>
          <table:table-cell office:value-type="currency" office:currency="EUR" office:value="647" calcext:value-type="currency">
            <text:p>€ 647</text:p>
          </table:table-cell>
          <table:table-cell office:value-type="currency" office:currency="EUR" office:value="9579.2" calcext:value-type="currency">
            <text:p>€ 9.579</text:p>
          </table:table-cell>
          <table:table-cell/>
          <table:table-cell office:value-type="currency" office:currency="EUR" office:value="9193" calcext:value-type="currency">
            <text:p>€ 9.193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3.2</text:p>
          </table:table-cell>
          <table:table-cell office:value-type="currency" office:currency="EUR" office:value="6137" calcext:value-type="currency">
            <text:p>€ 6.137</text:p>
          </table:table-cell>
          <table:table-cell office:value-type="currency" office:currency="EUR" office:value="1350" calcext:value-type="currency">
            <text:p>€ 1.350</text:p>
          </table:table-cell>
          <table:table-cell office:value-type="currency" office:currency="EUR" office:value="2582" calcext:value-type="currency">
            <text:p>€ 2.582</text:p>
          </table:table-cell>
          <table:table-cell office:value-type="currency" office:currency="EUR" office:value="17210" calcext:value-type="currency">
            <text:p>€ 17.210</text:p>
          </table:table-cell>
          <table:table-cell office:value-type="currency" office:currency="EUR" office:value="6301" calcext:value-type="currency">
            <text:p>€ 6.301</text:p>
          </table:table-cell>
          <table:table-cell office:value-type="currency" office:currency="EUR" office:value="5429" calcext:value-type="currency">
            <text:p>€ 5.429</text:p>
          </table:table-cell>
          <table:table-cell office:value-type="currency" office:currency="EUR" office:value="15647" calcext:value-type="currency">
            <text:p>€ 15.647</text:p>
          </table:table-cell>
          <table:table-cell office:value-type="currency" office:currency="EUR" office:value="9741" calcext:value-type="currency">
            <text:p>€ 9.741</text:p>
          </table:table-cell>
          <table:table-cell office:value-type="currency" office:currency="EUR" office:value="11128" calcext:value-type="currency">
            <text:p>€ 11.128</text:p>
          </table:table-cell>
          <table:table-cell office:value-type="currency" office:currency="EUR" office:value="10803" calcext:value-type="currency">
            <text:p>€ 10.803</text:p>
          </table:table-cell>
          <table:table-cell office:value-type="currency" office:currency="EUR" office:value="4900" calcext:value-type="currency">
            <text:p>€ 4.900</text:p>
          </table:table-cell>
          <table:table-cell office:value-type="currency" office:currency="EUR" office:value="14125" calcext:value-type="currency">
            <text:p>€ 14.125</text:p>
          </table:table-cell>
          <table:table-cell table:number-columns-repeated="2" office:value-type="currency" office:currency="EUR" office:value="12649" calcext:value-type="currency">
            <text:p>€ 12.649</text:p>
          </table:table-cell>
          <table:table-cell office:value-type="currency" office:currency="EUR" office:value="10957" calcext:value-type="currency">
            <text:p>€ 10.957</text:p>
          </table:table-cell>
          <table:table-cell office:value-type="currency" office:currency="EUR" office:value="12726" calcext:value-type="currency">
            <text:p>€ 12.726</text:p>
          </table:table-cell>
          <table:table-cell/>
          <table:table-cell office:value-type="currency" office:currency="EUR" office:value="27191" calcext:value-type="currency">
            <text:p>€ 27.191</text:p>
          </table:table-cell>
          <table:table-cell office:value-type="currency" office:currency="EUR" office:value="15025" calcext:value-type="currency">
            <text:p>€ 15.025</text:p>
          </table:table-cell>
          <table:table-cell/>
          <table:table-cell office:value-type="currency" office:currency="EUR" office:value="10667" calcext:value-type="currency">
            <text:p>€ 10.667</text:p>
          </table:table-cell>
          <table:table-cell office:value-type="currency" office:currency="EUR" office:value="13009.1" calcext:value-type="currency">
            <text:p>€ 13.009</text:p>
          </table:table-cell>
          <table:table-cell/>
          <table:table-cell office:value-type="currency" office:currency="EUR" office:value="21296" calcext:value-type="currency">
            <text:p>€ 21.296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TV8.2</text:p>
          </table:table-cell>
          <table:table-cell office:value-type="currency" office:currency="EUR" office:value="29036" calcext:value-type="currency">
            <text:p>€ 29.036</text:p>
          </table:table-cell>
          <table:table-cell office:value-type="currency" office:currency="EUR" office:value="17797" calcext:value-type="currency">
            <text:p>€ 17.797</text:p>
          </table:table-cell>
          <table:table-cell office:value-type="currency" office:currency="EUR" office:value="20570" calcext:value-type="currency">
            <text:p>€ 20.570</text:p>
          </table:table-cell>
          <table:table-cell office:value-type="currency" office:currency="EUR" office:value="20566" calcext:value-type="currency">
            <text:p>€ 20.566</text:p>
          </table:table-cell>
          <table:table-cell office:value-type="currency" office:currency="EUR" office:value="21602" calcext:value-type="currency">
            <text:p>€ 21.602</text:p>
          </table:table-cell>
          <table:table-cell office:value-type="currency" office:currency="EUR" office:value="13715" calcext:value-type="currency">
            <text:p>€ 13.715</text:p>
          </table:table-cell>
          <table:table-cell office:value-type="currency" office:currency="EUR" office:value="26921" calcext:value-type="currency">
            <text:p>€ 26.921</text:p>
          </table:table-cell>
          <table:table-cell office:value-type="currency" office:currency="EUR" office:value="18382" calcext:value-type="currency">
            <text:p>€ 18.382</text:p>
          </table:table-cell>
          <table:table-cell office:value-type="currency" office:currency="EUR" office:value="18461" calcext:value-type="currency">
            <text:p>€ 18.461</text:p>
          </table:table-cell>
          <table:table-cell office:value-type="currency" office:currency="EUR" office:value="27925" calcext:value-type="currency">
            <text:p>€ 27.925</text:p>
          </table:table-cell>
          <table:table-cell office:value-type="currency" office:currency="EUR" office:value="20902" calcext:value-type="currency">
            <text:p>€ 20.902</text:p>
          </table:table-cell>
          <table:table-cell office:value-type="currency" office:currency="EUR" office:value="27937" calcext:value-type="currency">
            <text:p>€ 27.937</text:p>
          </table:table-cell>
          <table:table-cell office:value-type="currency" office:currency="EUR" office:value="18866.8" calcext:value-type="currency">
            <text:p>€ 18.867</text:p>
          </table:table-cell>
          <table:table-cell office:value-type="currency" office:currency="EUR" office:value="18692" calcext:value-type="currency">
            <text:p>€ 18.692</text:p>
          </table:table-cell>
          <table:table-cell office:value-type="currency" office:currency="EUR" office:value="7828" calcext:value-type="currency">
            <text:p>€ 7.828</text:p>
          </table:table-cell>
          <table:table-cell office:value-type="currency" office:currency="EUR" office:value="7433.1" calcext:value-type="currency">
            <text:p>€ 7.433</text:p>
          </table:table-cell>
          <table:table-cell/>
          <table:table-cell office:value-type="currency" office:currency="EUR" office:value="4634" calcext:value-type="currency">
            <text:p>€ 4.634</text:p>
          </table:table-cell>
          <table:table-cell office:value-type="currency" office:currency="EUR" office:value="12856" calcext:value-type="currency">
            <text:p>€ 12.856</text:p>
          </table:table-cell>
          <table:table-cell/>
          <table:table-cell office:value-type="currency" office:currency="EUR" office:value="14800" calcext:value-type="currency">
            <text:p>€ 14.800</text:p>
          </table:table-cell>
          <table:table-cell office:value-type="currency" office:currency="EUR" office:value="771" calcext:value-type="currency">
            <text:p>€ 771</text:p>
          </table:table-cell>
          <table:table-cell/>
          <table:table-cell office:value-type="currency" office:currency="EUR" office:value="10376" calcext:value-type="currency">
            <text:p>€ 10.376</text:p>
          </table:table-cell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Lasten excl. Reserves</text:p>
          </table:table-cell>
          <table:table-cell table:formula="of:=+[.B21]+[.B22]" office:value-type="currency" office:currency="EUR" office:value="264359" calcext:value-type="currency">
            <text:p>€ 264.359</text:p>
          </table:table-cell>
          <table:table-cell table:formula="of:=+[.C21]+[.C22]" office:value-type="currency" office:currency="EUR" office:value="259528" calcext:value-type="currency">
            <text:p>€ 259.528</text:p>
          </table:table-cell>
          <table:table-cell table:formula="of:=+[.D21]+[.D22]" office:value-type="currency" office:currency="EUR" office:value="262838" calcext:value-type="currency">
            <text:p>€ 262.838</text:p>
          </table:table-cell>
          <table:table-cell table:formula="of:=+[.E21]+[.E22]" office:value-type="currency" office:currency="EUR" office:value="244395" calcext:value-type="currency">
            <text:p>€ 244.395</text:p>
          </table:table-cell>
          <table:table-cell table:formula="of:=+[.F21]+[.F22]" office:value-type="currency" office:currency="EUR" office:value="246334" calcext:value-type="currency">
            <text:p>€ 246.334</text:p>
          </table:table-cell>
          <table:table-cell table:formula="of:=+[.G21]+[.G22]" office:value-type="currency" office:currency="EUR" office:value="242107" calcext:value-type="currency">
            <text:p>€ 242.107</text:p>
          </table:table-cell>
          <table:table-cell table:formula="of:=+[.H21]+[.H22]" office:value-type="currency" office:currency="EUR" office:value="229222" calcext:value-type="currency">
            <text:p>€ 229.222</text:p>
          </table:table-cell>
          <table:table-cell table:formula="of:=+[.I21]+[.I22]" office:value-type="currency" office:currency="EUR" office:value="228656" calcext:value-type="currency">
            <text:p>€ 228.656</text:p>
          </table:table-cell>
          <table:table-cell table:formula="of:=+[.J21]+[.J22]" office:value-type="currency" office:currency="EUR" office:value="229722" calcext:value-type="currency">
            <text:p>€ 229.722</text:p>
          </table:table-cell>
          <table:table-cell table:formula="of:=+[.K21]+[.K22]" office:value-type="currency" office:currency="EUR" office:value="217934" calcext:value-type="currency">
            <text:p>€ 217.934</text:p>
          </table:table-cell>
          <table:table-cell table:formula="of:=+[.L21]+[.L22]" office:value-type="currency" office:currency="EUR" office:value="229401" calcext:value-type="currency">
            <text:p>€ 229.401</text:p>
          </table:table-cell>
          <table:table-cell table:formula="of:=+[.M21]+[.M22]" office:value-type="currency" office:currency="EUR" office:value="204236" calcext:value-type="currency">
            <text:p>€ 204.236</text:p>
          </table:table-cell>
          <table:table-cell table:formula="of:=+[.N21]+[.N22]" office:value-type="currency" office:currency="EUR" office:value="203343" calcext:value-type="currency">
            <text:p>€ 203.343</text:p>
          </table:table-cell>
          <table:table-cell table:formula="of:=+[.O21]+[.O22]" office:value-type="currency" office:currency="EUR" office:value="212944" calcext:value-type="currency">
            <text:p>€ 212.944</text:p>
          </table:table-cell>
          <table:table-cell table:formula="of:=+[.P21]+[.P22]" office:value-type="currency" office:currency="EUR" office:value="195594" calcext:value-type="currency">
            <text:p>€ 195.594</text:p>
          </table:table-cell>
          <table:table-cell table:formula="of:=+[.Q21]+[.Q22]" office:value-type="currency" office:currency="EUR" office:value="193215" calcext:value-type="currency">
            <text:p>€ 193.215</text:p>
          </table:table-cell>
          <table:table-cell table:formula="of:=+[.R21]+[.R22]" office:value-type="currency" office:currency="EUR" office:value="196805.962" calcext:value-type="currency">
            <text:p>€ 196.806</text:p>
          </table:table-cell>
          <table:table-cell table:formula="of:=+[.S21]+[.S22]" office:value-type="currency" office:currency="EUR" office:value="209189.957" calcext:value-type="currency">
            <text:p>€ 209.190</text:p>
          </table:table-cell>
          <table:table-cell table:formula="of:=+[.T21]+[.T22]" office:value-type="currency" office:currency="EUR" office:value="191825" calcext:value-type="currency">
            <text:p>€ 191.825</text:p>
          </table:table-cell>
          <table:table-cell table:formula="of:=+[.U21]+[.U22]" office:value-type="currency" office:currency="EUR" office:value="191588" calcext:value-type="currency">
            <text:p>€ 191.588</text:p>
          </table:table-cell>
          <table:table-cell table:formula="of:=+[.V21]+[.V22]" office:value-type="currency" office:currency="EUR" office:value="176191" calcext:value-type="currency">
            <text:p>€ 176.191</text:p>
          </table:table-cell>
          <table:table-cell table:formula="of:=+[.W21]+[.W22]" office:value-type="currency" office:currency="EUR" office:value="174270" calcext:value-type="currency">
            <text:p>€ 174.270</text:p>
          </table:table-cell>
          <table:table-cell table:formula="of:=+[.X21]+[.X22]" office:value-type="currency" office:currency="EUR" office:value="194995" calcext:value-type="currency">
            <text:p>€ 194.995</text:p>
          </table:table-cell>
          <table:table-cell table:formula="of:=+[.Y21]+[.Y22]" office:value-type="currency" office:currency="EUR" office:value="175177" calcext:value-type="currency">
            <text:p>€ 175.17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Inhoud</text:p>
          </table:table-cell>
          <table:table-cell table:formula="of:=+[.B3]-[.B22]" office:value-type="currency" office:currency="EUR" office:value="230591" calcext:value-type="currency">
            <text:p>€ 230.591</text:p>
          </table:table-cell>
          <table:table-cell table:formula="of:=+[.C3]-[.C22]" office:value-type="currency" office:currency="EUR" office:value="240137" calcext:value-type="currency">
            <text:p>€ 240.137</text:p>
          </table:table-cell>
          <table:table-cell table:formula="of:=+[.D3]-[.D22]" office:value-type="currency" office:currency="EUR" office:value="241188" calcext:value-type="currency">
            <text:p>€ 241.188</text:p>
          </table:table-cell>
          <table:table-cell table:formula="of:=+[.E3]-[.E22]" office:value-type="currency" office:currency="EUR" office:value="206200" calcext:value-type="currency">
            <text:p>€ 206.200</text:p>
          </table:table-cell>
          <table:table-cell table:formula="of:=+[.F3]-[.F22]" office:value-type="currency" office:currency="EUR" office:value="222564" calcext:value-type="currency">
            <text:p>€ 222.564</text:p>
          </table:table-cell>
          <table:table-cell table:formula="of:=+[.G3]-[.G22]" office:value-type="currency" office:currency="EUR" office:value="223591" calcext:value-type="currency">
            <text:p>€ 223.591</text:p>
          </table:table-cell>
          <table:table-cell table:formula="of:=+[.H3]-[.H22]" office:value-type="currency" office:currency="EUR" office:value="186078" calcext:value-type="currency">
            <text:p>€ 186.078</text:p>
          </table:table-cell>
          <table:table-cell table:formula="of:=+[.I3]-[.I22]" office:value-type="currency" office:currency="EUR" office:value="203017" calcext:value-type="currency">
            <text:p>€ 203.017</text:p>
          </table:table-cell>
          <table:table-cell table:formula="of:=+[.J3]-[.J22]" office:value-type="currency" office:currency="EUR" office:value="201789" calcext:value-type="currency">
            <text:p>€ 201.789</text:p>
          </table:table-cell>
          <table:table-cell table:formula="of:=+[.K3]-[.K22]" office:value-type="currency" office:currency="EUR" office:value="179325.7" calcext:value-type="currency">
            <text:p>€ 179.326</text:p>
          </table:table-cell>
          <table:table-cell table:formula="of:=+[.L3]-[.L22]" office:value-type="currency" office:currency="EUR" office:value="203707" calcext:value-type="currency">
            <text:p>€ 203.707</text:p>
          </table:table-cell>
          <table:table-cell table:formula="of:=+[.M3]-[.M22]" office:value-type="currency" office:currency="EUR" office:value="165478" calcext:value-type="currency">
            <text:p>€ 165.478</text:p>
          </table:table-cell>
          <table:table-cell table:formula="of:=+[.N3]-[.N22]" office:value-type="currency" office:currency="EUR" office:value="172758" calcext:value-type="currency">
            <text:p>€ 172.758</text:p>
          </table:table-cell>
          <table:table-cell table:formula="of:=+[.O3]-[.O22]" office:value-type="currency" office:currency="EUR" office:value="182420" calcext:value-type="currency">
            <text:p>€ 182.420</text:p>
          </table:table-cell>
          <table:table-cell table:formula="of:=+[.P3]-[.P22]" office:value-type="currency" office:currency="EUR" office:value="183265" calcext:value-type="currency">
            <text:p>€ 183.265</text:p>
          </table:table-cell>
          <table:table-cell table:formula="of:=+[.Q3]-[.Q22]" office:value-type="currency" office:currency="EUR" office:value="168291.8" calcext:value-type="currency">
            <text:p>€ 168.292</text:p>
          </table:table-cell>
          <table:table-cell table:formula="of:=+[.R3]-[.R22]" office:value-type="currency" office:currency="EUR" office:value="196805.962" calcext:value-type="currency">
            <text:p>€ 196.806</text:p>
          </table:table-cell>
          <table:table-cell table:formula="of:=+[.S3]-[.S22]" office:value-type="currency" office:currency="EUR" office:value="143177.957" calcext:value-type="currency">
            <text:p>€ 143.178</text:p>
          </table:table-cell>
          <table:table-cell table:formula="of:=+[.T3]-[.T22]" office:value-type="currency" office:currency="EUR" office:value="158327.4" calcext:value-type="currency">
            <text:p>€ 158.327</text:p>
          </table:table-cell>
          <table:table-cell table:formula="of:=+[.U3]-[.U22]" office:value-type="currency" office:currency="EUR" office:value="191588" calcext:value-type="currency">
            <text:p>€ 191.588</text:p>
          </table:table-cell>
          <table:table-cell table:formula="of:=+[.V3]-[.V22]" office:value-type="currency" office:currency="EUR" office:value="148334" calcext:value-type="currency">
            <text:p>€ 148.334</text:p>
          </table:table-cell>
          <table:table-cell table:formula="of:=+[.W3]-[.W22]" office:value-type="currency" office:currency="EUR" office:value="154860.1" calcext:value-type="currency">
            <text:p>€ 154.860</text:p>
          </table:table-cell>
          <table:table-cell table:formula="of:=+[.X3]-[.X22]" office:value-type="currency" office:currency="EUR" office:value="194995" calcext:value-type="currency">
            <text:p>€ 194.995</text:p>
          </table:table-cell>
          <table:table-cell table:formula="of:=+[.Y3]-[.Y22]" office:value-type="currency" office:currency="EUR" office:value="156387" calcext:value-type="currency">
            <text:p>€ 156.38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Lasten Bezit</text:p>
          </table:table-cell>
          <table:table-cell table:formula="of:=SUM([.B4:.B7])" office:value-type="currency" office:currency="EUR" office:value="33768" calcext:value-type="currency">
            <text:p>€ 33.768</text:p>
          </table:table-cell>
          <table:table-cell table:formula="of:=SUM([.C4:.C7])" office:value-type="currency" office:currency="EUR" office:value="19391" calcext:value-type="currency">
            <text:p>€ 19.391</text:p>
          </table:table-cell>
          <table:table-cell table:formula="of:=SUM([.D4:.D7])" office:value-type="currency" office:currency="EUR" office:value="21650" calcext:value-type="currency">
            <text:p>€ 21.650</text:p>
          </table:table-cell>
          <table:table-cell table:formula="of:=SUM([.E4:.E7])" office:value-type="currency" office:currency="EUR" office:value="38195" calcext:value-type="currency">
            <text:p>€ 38.195</text:p>
          </table:table-cell>
          <table:table-cell table:formula="of:=SUM([.F4:.F7])" office:value-type="currency" office:currency="EUR" office:value="23770" calcext:value-type="currency">
            <text:p>€ 23.770</text:p>
          </table:table-cell>
          <table:table-cell table:formula="of:=SUM([.G4:.G7])" office:value-type="currency" office:currency="EUR" office:value="18516" calcext:value-type="currency">
            <text:p>€ 18.516</text:p>
          </table:table-cell>
          <table:table-cell table:formula="of:=SUM([.H4:.H7])" office:value-type="currency" office:currency="EUR" office:value="43144" calcext:value-type="currency">
            <text:p>€ 43.144</text:p>
          </table:table-cell>
          <table:table-cell table:formula="of:=SUM([.I4:.I7])" office:value-type="currency" office:currency="EUR" office:value="25639" calcext:value-type="currency">
            <text:p>€ 25.639</text:p>
          </table:table-cell>
          <table:table-cell table:formula="of:=SUM([.J4:.J7])" office:value-type="currency" office:currency="EUR" office:value="27933" calcext:value-type="currency">
            <text:p>€ 27.933</text:p>
          </table:table-cell>
          <table:table-cell table:formula="of:=SUM([.K4:.K7])" office:value-type="currency" office:currency="EUR" office:value="38608.3" calcext:value-type="currency">
            <text:p>€ 38.608</text:p>
          </table:table-cell>
          <table:table-cell table:formula="of:=SUM([.L4:.L7])" office:value-type="currency" office:currency="EUR" office:value="25694" calcext:value-type="currency">
            <text:p>€ 25.694</text:p>
          </table:table-cell>
          <table:table-cell table:formula="of:=SUM([.M4:.M7])" office:value-type="currency" office:currency="EUR" office:value="38758" calcext:value-type="currency">
            <text:p>€ 38.758</text:p>
          </table:table-cell>
          <table:table-cell table:formula="of:=SUM([.N4:.N7])" office:value-type="currency" office:currency="EUR" office:value="30585" calcext:value-type="currency">
            <text:p>€ 30.585</text:p>
          </table:table-cell>
          <table:table-cell table:formula="of:=SUM([.O4:.O7])" office:value-type="currency" office:currency="EUR" office:value="30524" calcext:value-type="currency">
            <text:p>€ 30.524</text:p>
          </table:table-cell>
          <table:table-cell table:formula="of:=SUM([.P4:.P7])" office:value-type="currency" office:currency="EUR" office:value="12329" calcext:value-type="currency">
            <text:p>€ 12.329</text:p>
          </table:table-cell>
          <table:table-cell table:formula="of:=SUM([.Q4:.Q7])" office:value-type="currency" office:currency="EUR" office:value="24923.2" calcext:value-type="currency">
            <text:p>€ 24.923</text:p>
          </table:table-cell>
          <table:table-cell table:formula="of:=SUM([.R4:.R7])" office:value-type="currency" office:currency="EUR" office:value="0" calcext:value-type="currency">
            <text:p>€ 0</text:p>
          </table:table-cell>
          <table:table-cell table:formula="of:=SUM([.S4:.S7])" office:value-type="currency" office:currency="EUR" office:value="66012" calcext:value-type="currency">
            <text:p>€ 66.012</text:p>
          </table:table-cell>
          <table:table-cell table:formula="of:=SUM([.T4:.T7])" office:value-type="currency" office:currency="EUR" office:value="33497.6" calcext:value-type="currency">
            <text:p>€ 33.498</text:p>
          </table:table-cell>
          <table:table-cell table:formula="of:=SUM([.U4:.U7])" office:value-type="currency" office:currency="EUR" office:value="0" calcext:value-type="currency">
            <text:p>€ 0</text:p>
          </table:table-cell>
          <table:table-cell table:formula="of:=SUM([.V4:.V7])" office:value-type="currency" office:currency="EUR" office:value="27857" calcext:value-type="currency">
            <text:p>€ 27.857</text:p>
          </table:table-cell>
          <table:table-cell table:formula="of:=SUM([.W4:.W7])" office:value-type="currency" office:currency="EUR" office:value="19409.9" calcext:value-type="currency">
            <text:p>€ 19.410</text:p>
          </table:table-cell>
          <table:table-cell table:formula="of:=SUM([.X4:.X7])" office:value-type="currency" office:currency="EUR" office:value="0" calcext:value-type="currency">
            <text:p>€ 0</text:p>
          </table:table-cell>
          <table:table-cell table:formula="of:=SUM([.Y4:.Y7])" office:value-type="currency" office:currency="EUR" office:value="18790" calcext:value-type="currency">
            <text:p>€ 18.790</text:p>
          </table:table-cell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Baten excl Reserves</text:p>
          </table:table-cell>
          <table:table-cell table:formula="of:=SUM([.B25:.B28])" office:value-type="currency" office:currency="EUR" office:value="262476" calcext:value-type="currency">
            <text:p>€ 262.476</text:p>
          </table:table-cell>
          <table:table-cell table:formula="of:=SUM([.C25:.C28])" office:value-type="currency" office:currency="EUR" office:value="261911" calcext:value-type="currency">
            <text:p>€ 261.911</text:p>
          </table:table-cell>
          <table:table-cell table:formula="of:=SUM([.D25:.D28])" office:value-type="currency" office:currency="EUR" office:value="273236" calcext:value-type="currency">
            <text:p>€ 273.236</text:p>
          </table:table-cell>
          <table:table-cell table:formula="of:=SUM([.E25:.E28])" office:value-type="currency" office:currency="EUR" office:value="243161" calcext:value-type="currency">
            <text:p>€ 243.161</text:p>
          </table:table-cell>
          <table:table-cell table:formula="of:=SUM([.F25:.F28])" office:value-type="currency" office:currency="EUR" office:value="245628" calcext:value-type="currency">
            <text:p>€ 245.628</text:p>
          </table:table-cell>
          <table:table-cell table:formula="of:=SUM([.G25:.G28])" office:value-type="currency" office:currency="EUR" office:value="250015" calcext:value-type="currency">
            <text:p>€ 250.015</text:p>
          </table:table-cell>
          <table:table-cell table:formula="of:=SUM([.H25:.H28])" office:value-type="currency" office:currency="EUR" office:value="229818" calcext:value-type="currency">
            <text:p>€ 229.818</text:p>
          </table:table-cell>
          <table:table-cell table:formula="of:=SUM([.I25:.I28])" office:value-type="currency" office:currency="EUR" office:value="232318" calcext:value-type="currency">
            <text:p>€ 232.318</text:p>
          </table:table-cell>
          <table:table-cell table:formula="of:=SUM([.J25:.J28])" office:value-type="currency" office:currency="EUR" office:value="241623" calcext:value-type="currency">
            <text:p>€ 241.623</text:p>
          </table:table-cell>
          <table:table-cell table:formula="of:=SUM([.K25:.K28])" office:value-type="currency" office:currency="EUR" office:value="212953" calcext:value-type="currency">
            <text:p>€ 212.953</text:p>
          </table:table-cell>
          <table:table-cell table:formula="of:=SUM([.L25:.L28])" office:value-type="currency" office:currency="EUR" office:value="224702" calcext:value-type="currency">
            <text:p>€ 224.702</text:p>
          </table:table-cell>
          <table:table-cell table:formula="of:=SUM([.M25:.M28])" office:value-type="currency" office:currency="EUR" office:value="211730" calcext:value-type="currency">
            <text:p>€ 211.730</text:p>
          </table:table-cell>
          <table:table-cell table:formula="of:=SUM([.N25:.N28])" office:value-type="currency" office:currency="EUR" office:value="195763" calcext:value-type="currency">
            <text:p>€ 195.763</text:p>
          </table:table-cell>
          <table:table-cell table:formula="of:=SUM([.O25:.O28])" office:value-type="currency" office:currency="EUR" office:value="205278" calcext:value-type="currency">
            <text:p>€ 205.278</text:p>
          </table:table-cell>
          <table:table-cell table:formula="of:=SUM([.P25:.P28])" office:value-type="currency" office:currency="EUR" office:value="198479" calcext:value-type="currency">
            <text:p>€ 198.479</text:p>
          </table:table-cell>
          <table:table-cell table:formula="of:=SUM([.Q25:.Q28])" office:value-type="currency" office:currency="EUR" office:value="184093" calcext:value-type="currency">
            <text:p>€ 184.093</text:p>
          </table:table-cell>
          <table:table-cell table:formula="of:=SUM([.R25:.R28])" office:value-type="currency" office:currency="EUR" office:value="185284.241" calcext:value-type="currency">
            <text:p>€ 185.284</text:p>
          </table:table-cell>
          <table:table-cell table:formula="of:=SUM([.S25:.S28])" office:value-type="currency" office:currency="EUR" office:value="194115.252" calcext:value-type="currency">
            <text:p>€ 194.115</text:p>
          </table:table-cell>
          <table:table-cell table:formula="of:=SUM([.T25:.T28])" office:value-type="currency" office:currency="EUR" office:value="183437" calcext:value-type="currency">
            <text:p>€ 183.437</text:p>
          </table:table-cell>
          <table:table-cell table:formula="of:=SUM([.U25:.U28])" office:value-type="currency" office:currency="EUR" office:value="186959" calcext:value-type="currency">
            <text:p>€ 186.959</text:p>
          </table:table-cell>
          <table:table-cell table:formula="of:=SUM([.V25:.V28])" office:value-type="currency" office:currency="EUR" office:value="165533" calcext:value-type="currency">
            <text:p>€ 165.533</text:p>
          </table:table-cell>
          <table:table-cell table:formula="of:=SUM([.W25:.W28])" office:value-type="currency" office:currency="EUR" office:value="168625.3" calcext:value-type="currency">
            <text:p>€ 168.625</text:p>
          </table:table-cell>
          <table:table-cell table:formula="of:=SUM([.X25:.X28])" office:value-type="currency" office:currency="EUR" office:value="186124" calcext:value-type="currency">
            <text:p>€ 186.124</text:p>
          </table:table-cell>
          <table:table-cell table:formula="of:=SUM([.Y25:.Y28])" office:value-type="currency" office:currency="EUR" office:value="185498" calcext:value-type="currency">
            <text:p>€ 185.498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Gemeentefonds</text:p>
          </table:table-cell>
          <table:table-cell table:formula="of:=+[.B13]" office:value-type="currency" office:currency="EUR" office:value="133816" calcext:value-type="currency">
            <text:p>€ 133.816</text:p>
          </table:table-cell>
          <table:table-cell table:formula="of:=+[.C13]" office:value-type="currency" office:currency="EUR" office:value="137922" calcext:value-type="currency">
            <text:p>€ 137.922</text:p>
          </table:table-cell>
          <table:table-cell table:formula="of:=+[.D13]" office:value-type="currency" office:currency="EUR" office:value="138491" calcext:value-type="currency">
            <text:p>€ 138.491</text:p>
          </table:table-cell>
          <table:table-cell table:formula="of:=+[.E13]" office:value-type="currency" office:currency="EUR" office:value="123391" calcext:value-type="currency">
            <text:p>€ 123.391</text:p>
          </table:table-cell>
          <table:table-cell table:formula="of:=+[.F13]" office:value-type="currency" office:currency="EUR" office:value="124697" calcext:value-type="currency">
            <text:p>€ 124.697</text:p>
          </table:table-cell>
          <table:table-cell table:formula="of:=+[.G13]" office:value-type="currency" office:currency="EUR" office:value="128952" calcext:value-type="currency">
            <text:p>€ 128.952</text:p>
          </table:table-cell>
          <table:table-cell table:formula="of:=+[.H13]" office:value-type="currency" office:currency="EUR" office:value="110989" calcext:value-type="currency">
            <text:p>€ 110.989</text:p>
          </table:table-cell>
          <table:table-cell table:formula="of:=+[.I13]" office:value-type="currency" office:currency="EUR" office:value="123443" calcext:value-type="currency">
            <text:p>€ 123.443</text:p>
          </table:table-cell>
          <table:table-cell table:formula="of:=+[.J13]" office:value-type="currency" office:currency="EUR" office:value="127445" calcext:value-type="currency">
            <text:p>€ 127.445</text:p>
          </table:table-cell>
          <table:table-cell table:formula="of:=+[.K13]" office:value-type="currency" office:currency="EUR" office:value="99659.5" calcext:value-type="currency">
            <text:p>€ 99.660</text:p>
          </table:table-cell>
          <table:table-cell table:formula="of:=+[.L13]" office:value-type="currency" office:currency="EUR" office:value="107035" calcext:value-type="currency">
            <text:p>€ 107.035</text:p>
          </table:table-cell>
          <table:table-cell table:formula="of:=+[.M13]" office:value-type="currency" office:currency="EUR" office:value="108546" calcext:value-type="currency">
            <text:p>€ 108.546</text:p>
          </table:table-cell>
          <table:table-cell table:formula="of:=+[.N13]" office:value-type="currency" office:currency="EUR" office:value="94275.7" calcext:value-type="currency">
            <text:p>€ 94.276</text:p>
          </table:table-cell>
          <table:table-cell table:formula="of:=+[.O13]" office:value-type="currency" office:currency="EUR" office:value="98590" calcext:value-type="currency">
            <text:p>€ 98.590</text:p>
          </table:table-cell>
          <table:table-cell table:formula="of:=+[.P13]" office:value-type="currency" office:currency="EUR" office:value="98971" calcext:value-type="currency">
            <text:p>€ 98.971</text:p>
          </table:table-cell>
          <table:table-cell table:formula="of:=+[.Q13]" office:value-type="currency" office:currency="EUR" office:value="89205.9" calcext:value-type="currency">
            <text:p>€ 89.206</text:p>
          </table:table-cell>
          <table:table-cell table:formula="of:=+[.R13]" office:value-type="currency" office:currency="EUR" office:value="0" calcext:value-type="currency">
            <text:p>€ 0</text:p>
          </table:table-cell>
          <table:table-cell table:formula="of:=+[.S13]" office:value-type="currency" office:currency="EUR" office:value="90481" calcext:value-type="currency">
            <text:p>€ 90.481</text:p>
          </table:table-cell>
          <table:table-cell table:formula="of:=+[.T13]" office:value-type="currency" office:currency="EUR" office:value="82188.9" calcext:value-type="currency">
            <text:p>€ 82.189</text:p>
          </table:table-cell>
          <table:table-cell table:formula="of:=+[.U13]" office:value-type="currency" office:currency="EUR" office:value="0" calcext:value-type="currency">
            <text:p>€ 0</text:p>
          </table:table-cell>
          <table:table-cell table:formula="of:=+[.V13]" office:value-type="currency" office:currency="EUR" office:value="83871" calcext:value-type="currency">
            <text:p>€ 83.871</text:p>
          </table:table-cell>
          <table:table-cell table:formula="of:=+[.W13]" office:value-type="currency" office:currency="EUR" office:value="78841" calcext:value-type="currency">
            <text:p>€ 78.841</text:p>
          </table:table-cell>
          <table:table-cell table:formula="of:=+[.X13]" office:value-type="currency" office:currency="EUR" office:value="0" calcext:value-type="currency">
            <text:p>€ 0</text:p>
          </table:table-cell>
          <table:table-cell table:formula="of:=+[.Y13]" office:value-type="currency" office:currency="EUR" office:value="79987" calcext:value-type="currency">
            <text:p>€ 79.98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Lokale belastingen</text:p>
          </table:table-cell>
          <table:table-cell table:formula="of:=+SUM([.B9:.B12])+[.B14]" office:value-type="currency" office:currency="EUR" office:value="24204" calcext:value-type="currency">
            <text:p>€ 24.204</text:p>
          </table:table-cell>
          <table:table-cell table:formula="of:=+SUM([.C9:.C12])+[.C14]" office:value-type="currency" office:currency="EUR" office:value="25629" calcext:value-type="currency">
            <text:p>€ 25.629</text:p>
          </table:table-cell>
          <table:table-cell table:formula="of:=+SUM([.D9:.D12])+[.D14]" office:value-type="currency" office:currency="EUR" office:value="26470" calcext:value-type="currency">
            <text:p>€ 26.470</text:p>
          </table:table-cell>
          <table:table-cell table:formula="of:=+SUM([.E9:.E12])+[.E14]" office:value-type="currency" office:currency="EUR" office:value="22724" calcext:value-type="currency">
            <text:p>€ 22.724</text:p>
          </table:table-cell>
          <table:table-cell table:formula="of:=+SUM([.F9:.F12])+[.F14]" office:value-type="currency" office:currency="EUR" office:value="23138" calcext:value-type="currency">
            <text:p>€ 23.138</text:p>
          </table:table-cell>
          <table:table-cell table:formula="of:=+SUM([.G9:.G12])+[.G14]" office:value-type="currency" office:currency="EUR" office:value="24091" calcext:value-type="currency">
            <text:p>€ 24.091</text:p>
          </table:table-cell>
          <table:table-cell table:formula="of:=+SUM([.H9:.H12])+[.H14]" office:value-type="currency" office:currency="EUR" office:value="21028" calcext:value-type="currency">
            <text:p>€ 21.028</text:p>
          </table:table-cell>
          <table:table-cell table:formula="of:=+SUM([.I9:.I12])+[.I14]" office:value-type="currency" office:currency="EUR" office:value="22269" calcext:value-type="currency">
            <text:p>€ 22.269</text:p>
          </table:table-cell>
          <table:table-cell table:formula="of:=+SUM([.J9:.J12])+[.J14]" office:value-type="currency" office:currency="EUR" office:value="22090" calcext:value-type="currency">
            <text:p>€ 22.090</text:p>
          </table:table-cell>
          <table:table-cell table:formula="of:=+SUM([.K9:.K12])+[.K14]" office:value-type="currency" office:currency="EUR" office:value="19864.9" calcext:value-type="currency">
            <text:p>€ 19.865</text:p>
          </table:table-cell>
          <table:table-cell table:formula="of:=+SUM([.L9:.L12])+[.L14]" office:value-type="currency" office:currency="EUR" office:value="21408" calcext:value-type="currency">
            <text:p>€ 21.408</text:p>
          </table:table-cell>
          <table:table-cell table:formula="of:=+SUM([.M9:.M12])+[.M14]" office:value-type="currency" office:currency="EUR" office:value="21335" calcext:value-type="currency">
            <text:p>€ 21.335</text:p>
          </table:table-cell>
          <table:table-cell table:formula="of:=+SUM([.N9:.N12])+[.N14]" office:value-type="currency" office:currency="EUR" office:value="19152.8" calcext:value-type="currency">
            <text:p>€ 19.153</text:p>
          </table:table-cell>
          <table:table-cell table:formula="of:=+SUM([.O9:.O12])+[.O14]" office:value-type="currency" office:currency="EUR" office:value="19113" calcext:value-type="currency">
            <text:p>€ 19.113</text:p>
          </table:table-cell>
          <table:table-cell table:formula="of:=+SUM([.P9:.P12])+[.P14]" office:value-type="currency" office:currency="EUR" office:value="20913" calcext:value-type="currency">
            <text:p>€ 20.913</text:p>
          </table:table-cell>
          <table:table-cell table:formula="of:=+SUM([.Q9:.Q12])+[.Q14]" office:value-type="currency" office:currency="EUR" office:value="18440.3" calcext:value-type="currency">
            <text:p>€ 18.440</text:p>
          </table:table-cell>
          <table:table-cell table:formula="of:=+SUM([.R9:.R12])+[.R14]" office:value-type="currency" office:currency="EUR" office:value="0" calcext:value-type="currency">
            <text:p>€ 0</text:p>
          </table:table-cell>
          <table:table-cell table:formula="of:=+SUM([.S9:.S12])+[.S14]" office:value-type="currency" office:currency="EUR" office:value="19652" calcext:value-type="currency">
            <text:p>€ 19.652</text:p>
          </table:table-cell>
          <table:table-cell table:formula="of:=+SUM([.T9:.T12])+[.T14]" office:value-type="currency" office:currency="EUR" office:value="18368.3" calcext:value-type="currency">
            <text:p>€ 18.368</text:p>
          </table:table-cell>
          <table:table-cell table:formula="of:=+SUM([.U9:.U12])+[.U14]" office:value-type="currency" office:currency="EUR" office:value="0" calcext:value-type="currency">
            <text:p>€ 0</text:p>
          </table:table-cell>
          <table:table-cell table:formula="of:=+SUM([.V9:.V12])+[.V14]" office:value-type="currency" office:currency="EUR" office:value="18648" calcext:value-type="currency">
            <text:p>€ 18.648</text:p>
          </table:table-cell>
          <table:table-cell table:formula="of:=+SUM([.W9:.W12])+[.W14]" office:value-type="currency" office:currency="EUR" office:value="17934.8" calcext:value-type="currency">
            <text:p>€ 17.935</text:p>
          </table:table-cell>
          <table:table-cell table:formula="of:=+SUM([.X9:.X12])+[.X14]" office:value-type="currency" office:currency="EUR" office:value="0" calcext:value-type="currency">
            <text:p>€ 0</text:p>
          </table:table-cell>
          <table:table-cell table:formula="of:=+SUM([.Y9:.Y12])+[.Y14]" office:value-type="currency" office:currency="EUR" office:value="17569" calcext:value-type="currency">
            <text:p>€ 17.569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Overige Baten</text:p>
          </table:table-cell>
          <table:table-cell table:formula="of:=[.B8]-SUM([.B9:.B18])" office:value-type="currency" office:currency="EUR" office:value="68461" calcext:value-type="currency">
            <text:p>€ 68.461</text:p>
          </table:table-cell>
          <table:table-cell table:formula="of:=[.C8]-SUM([.C9:.C18])" office:value-type="currency" office:currency="EUR" office:value="77492" calcext:value-type="currency">
            <text:p>€ 77.492</text:p>
          </table:table-cell>
          <table:table-cell table:formula="of:=[.D8]-SUM([.D9:.D18])" office:value-type="currency" office:currency="EUR" office:value="83548" calcext:value-type="currency">
            <text:p>€ 83.548</text:p>
          </table:table-cell>
          <table:table-cell table:formula="of:=[.E8]-SUM([.E9:.E18])" office:value-type="currency" office:currency="EUR" office:value="58927" calcext:value-type="currency">
            <text:p>€ 58.927</text:p>
          </table:table-cell>
          <table:table-cell table:formula="of:=[.F8]-SUM([.F9:.F18])" office:value-type="currency" office:currency="EUR" office:value="68398" calcext:value-type="currency">
            <text:p>€ 68.398</text:p>
          </table:table-cell>
          <table:table-cell table:formula="of:=[.G8]-SUM([.G9:.G18])" office:value-type="currency" office:currency="EUR" office:value="75702" calcext:value-type="currency">
            <text:p>€ 75.702</text:p>
          </table:table-cell>
          <table:table-cell table:formula="of:=[.H8]-SUM([.H9:.H18])" office:value-type="currency" office:currency="EUR" office:value="54733" calcext:value-type="currency">
            <text:p>€ 54.733</text:p>
          </table:table-cell>
          <table:table-cell table:formula="of:=[.I8]-SUM([.I9:.I18])" office:value-type="currency" office:currency="EUR" office:value="58030" calcext:value-type="currency">
            <text:p>€ 58.030</text:p>
          </table:table-cell>
          <table:table-cell table:formula="of:=[.J8]-SUM([.J9:.J18])" office:value-type="currency" office:currency="EUR" office:value="61762" calcext:value-type="currency">
            <text:p>€ 61.762</text:p>
          </table:table-cell>
          <table:table-cell table:formula="of:=[.K8]-SUM([.K9:.K18])" office:value-type="currency" office:currency="EUR" office:value="54191.4" calcext:value-type="currency">
            <text:p>€ 54.191</text:p>
          </table:table-cell>
          <table:table-cell table:formula="of:=[.L8]-SUM([.L9:.L18])" office:value-type="currency" office:currency="EUR" office:value="69990" calcext:value-type="currency">
            <text:p>€ 69.990</text:p>
          </table:table-cell>
          <table:table-cell table:formula="of:=[.M8]-SUM([.M9:.M18])" office:value-type="currency" office:currency="EUR" office:value="39286" calcext:value-type="currency">
            <text:p>€ 39.286</text:p>
          </table:table-cell>
          <table:table-cell table:formula="of:=[.N8]-SUM([.N9:.N18])" office:value-type="currency" office:currency="EUR" office:value="50318.7" calcext:value-type="currency">
            <text:p>€ 50.319</text:p>
          </table:table-cell>
          <table:table-cell table:formula="of:=[.O8]-SUM([.O9:.O18])" office:value-type="currency" office:currency="EUR" office:value="55818" calcext:value-type="currency">
            <text:p>€ 55.818</text:p>
          </table:table-cell>
          <table:table-cell table:formula="of:=[.P8]-SUM([.P9:.P18])" office:value-type="currency" office:currency="EUR" office:value="59476" calcext:value-type="currency">
            <text:p>€ 59.476</text:p>
          </table:table-cell>
          <table:table-cell table:formula="of:=[.Q8]-SUM([.Q9:.Q18])" office:value-type="currency" office:currency="EUR" office:value="49557.9" calcext:value-type="currency">
            <text:p>€ 49.558</text:p>
          </table:table-cell>
          <table:table-cell table:formula="of:=[.R8]-SUM([.R9:.R18])" office:value-type="currency" office:currency="EUR" office:value="185284.241" calcext:value-type="currency">
            <text:p>€ 185.284</text:p>
          </table:table-cell>
          <table:table-cell table:formula="of:=[.S8]-SUM([.S9:.S18])" office:value-type="currency" office:currency="EUR" office:value="51393.252" calcext:value-type="currency">
            <text:p>€ 51.393</text:p>
          </table:table-cell>
          <table:table-cell table:formula="of:=[.T8]-SUM([.T9:.T18])" office:value-type="currency" office:currency="EUR" office:value="48261.9" calcext:value-type="currency">
            <text:p>€ 48.262</text:p>
          </table:table-cell>
          <table:table-cell table:formula="of:=[.U8]-SUM([.U9:.U18])" office:value-type="currency" office:currency="EUR" office:value="186959" calcext:value-type="currency">
            <text:p>€ 186.959</text:p>
          </table:table-cell>
          <table:table-cell table:formula="of:=[.V8]-SUM([.V9:.V18])" office:value-type="currency" office:currency="EUR" office:value="36900" calcext:value-type="currency">
            <text:p>€ 36.900</text:p>
          </table:table-cell>
          <table:table-cell table:formula="of:=[.W8]-SUM([.W9:.W18])" office:value-type="currency" office:currency="EUR" office:value="48490.2" calcext:value-type="currency">
            <text:p>€ 48.490</text:p>
          </table:table-cell>
          <table:table-cell table:formula="of:=[.X8]-SUM([.X9:.X18])" office:value-type="currency" office:currency="EUR" office:value="186124" calcext:value-type="currency">
            <text:p>€ 186.124</text:p>
          </table:table-cell>
          <table:table-cell table:formula="of:=[.Y8]-SUM([.Y9:.Y18])" office:value-type="currency" office:currency="EUR" office:value="47077" calcext:value-type="currency">
            <text:p>€ 47.077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Baten Bezit</text:p>
          </table:table-cell>
          <table:table-cell table:formula="of:=SUM([.B15:.B18])" office:value-type="currency" office:currency="EUR" office:value="35995" calcext:value-type="currency">
            <text:p>€ 35.995</text:p>
          </table:table-cell>
          <table:table-cell table:formula="of:=SUM([.C15:.C18])" office:value-type="currency" office:currency="EUR" office:value="20868" calcext:value-type="currency">
            <text:p>€ 20.868</text:p>
          </table:table-cell>
          <table:table-cell table:formula="of:=SUM([.D15:.D18])" office:value-type="currency" office:currency="EUR" office:value="24727" calcext:value-type="currency">
            <text:p>€ 24.727</text:p>
          </table:table-cell>
          <table:table-cell table:formula="of:=SUM([.E15:.E18])" office:value-type="currency" office:currency="EUR" office:value="38119" calcext:value-type="currency">
            <text:p>€ 38.119</text:p>
          </table:table-cell>
          <table:table-cell table:formula="of:=SUM([.F15:.F18])" office:value-type="currency" office:currency="EUR" office:value="29395" calcext:value-type="currency">
            <text:p>€ 29.395</text:p>
          </table:table-cell>
          <table:table-cell table:formula="of:=SUM([.G15:.G18])" office:value-type="currency" office:currency="EUR" office:value="21270" calcext:value-type="currency">
            <text:p>€ 21.270</text:p>
          </table:table-cell>
          <table:table-cell table:formula="of:=SUM([.H15:.H18])" office:value-type="currency" office:currency="EUR" office:value="43068" calcext:value-type="currency">
            <text:p>€ 43.068</text:p>
          </table:table-cell>
          <table:table-cell table:formula="of:=SUM([.I15:.I18])" office:value-type="currency" office:currency="EUR" office:value="28576" calcext:value-type="currency">
            <text:p>€ 28.576</text:p>
          </table:table-cell>
          <table:table-cell table:formula="of:=SUM([.J15:.J18])" office:value-type="currency" office:currency="EUR" office:value="30326" calcext:value-type="currency">
            <text:p>€ 30.326</text:p>
          </table:table-cell>
          <table:table-cell table:formula="of:=SUM([.K15:.K18])" office:value-type="currency" office:currency="EUR" office:value="39237.2" calcext:value-type="currency">
            <text:p>€ 39.237</text:p>
          </table:table-cell>
          <table:table-cell table:formula="of:=SUM([.L15:.L18])" office:value-type="currency" office:currency="EUR" office:value="26269" calcext:value-type="currency">
            <text:p>€ 26.269</text:p>
          </table:table-cell>
          <table:table-cell table:formula="of:=SUM([.M15:.M18])" office:value-type="currency" office:currency="EUR" office:value="42563" calcext:value-type="currency">
            <text:p>€ 42.563</text:p>
          </table:table-cell>
          <table:table-cell table:formula="of:=SUM([.N15:.N18])" office:value-type="currency" office:currency="EUR" office:value="32015.8" calcext:value-type="currency">
            <text:p>€ 32.016</text:p>
          </table:table-cell>
          <table:table-cell table:formula="of:=SUM([.O15:.O18])" office:value-type="currency" office:currency="EUR" office:value="31757" calcext:value-type="currency">
            <text:p>€ 31.757</text:p>
          </table:table-cell>
          <table:table-cell table:formula="of:=SUM([.P15:.P18])" office:value-type="currency" office:currency="EUR" office:value="19119" calcext:value-type="currency">
            <text:p>€ 19.119</text:p>
          </table:table-cell>
          <table:table-cell table:formula="of:=SUM([.Q15:.Q18])" office:value-type="currency" office:currency="EUR" office:value="26888.9" calcext:value-type="currency">
            <text:p>€ 26.889</text:p>
          </table:table-cell>
          <table:table-cell table:formula="of:=SUM([.R15:.R18])" office:value-type="currency" office:currency="EUR" office:value="0" calcext:value-type="currency">
            <text:p>€ 0</text:p>
          </table:table-cell>
          <table:table-cell table:formula="of:=SUM([.S15:.S18])" office:value-type="currency" office:currency="EUR" office:value="32589" calcext:value-type="currency">
            <text:p>€ 32.589</text:p>
          </table:table-cell>
          <table:table-cell table:formula="of:=SUM([.T15:.T18])" office:value-type="currency" office:currency="EUR" office:value="34617.9" calcext:value-type="currency">
            <text:p>€ 34.618</text:p>
          </table:table-cell>
          <table:table-cell table:formula="of:=SUM([.U15:.U18])" office:value-type="currency" office:currency="EUR" office:value="0" calcext:value-type="currency">
            <text:p>€ 0</text:p>
          </table:table-cell>
          <table:table-cell table:formula="of:=SUM([.V15:.V18])" office:value-type="currency" office:currency="EUR" office:value="26114" calcext:value-type="currency">
            <text:p>€ 26.114</text:p>
          </table:table-cell>
          <table:table-cell table:formula="of:=SUM([.W15:.W18])" office:value-type="currency" office:currency="EUR" office:value="23359.3" calcext:value-type="currency">
            <text:p>€ 23.359</text:p>
          </table:table-cell>
          <table:table-cell table:formula="of:=SUM([.X15:.X18])" office:value-type="currency" office:currency="EUR" office:value="0" calcext:value-type="currency">
            <text:p>€ 0</text:p>
          </table:table-cell>
          <table:table-cell table:formula="of:=SUM([.Y15:.Y18])" office:value-type="currency" office:currency="EUR" office:value="40865" calcext:value-type="currency">
            <text:p>€ 40.865</text:p>
          </table:table-cell>
          <table:table-cell table:style-name="Default" table:number-columns-repeated="16359"/>
        </table:table-row>
        <table:table-row table:style-name="ro1">
          <table:table-cell/>
          <table:table-cell table:style-name="Default" table:number-columns-repeated="16383"/>
        </table:table-row>
        <table:table-row table:style-name="ro1">
          <table:table-cell office:value-type="string" calcext:value-type="string">
            <text:p>Grond Lasten</text:p>
          </table:table-cell>
          <table:table-cell table:formula="of:=+[.B6]+[.B7]" office:value-type="currency" office:currency="EUR" office:value="35202" calcext:value-type="currency">
            <text:p>€ 35.202</text:p>
          </table:table-cell>
          <table:table-cell table:formula="of:=+[.C6]+[.C7]" office:value-type="currency" office:currency="EUR" office:value="18583" calcext:value-type="currency">
            <text:p>€ 18.583</text:p>
          </table:table-cell>
          <table:table-cell table:formula="of:=+[.D6]+[.D7]" office:value-type="currency" office:currency="EUR" office:value="20899" calcext:value-type="currency">
            <text:p>€ 20.899</text:p>
          </table:table-cell>
          <table:table-cell table:formula="of:=+[.E6]+[.E7]" office:value-type="currency" office:currency="EUR" office:value="38272" calcext:value-type="currency">
            <text:p>€ 38.272</text:p>
          </table:table-cell>
          <table:table-cell table:formula="of:=+[.F6]+[.F7]" office:value-type="currency" office:currency="EUR" office:value="23851" calcext:value-type="currency">
            <text:p>€ 23.851</text:p>
          </table:table-cell>
          <table:table-cell table:formula="of:=+[.G6]+[.G7]" office:value-type="currency" office:currency="EUR" office:value="18251" calcext:value-type="currency">
            <text:p>€ 18.251</text:p>
          </table:table-cell>
          <table:table-cell table:formula="of:=+[.H6]+[.H7]" office:value-type="currency" office:currency="EUR" office:value="43316" calcext:value-type="currency">
            <text:p>€ 43.316</text:p>
          </table:table-cell>
          <table:table-cell table:formula="of:=+[.I6]+[.I7]" office:value-type="currency" office:currency="EUR" office:value="25656" calcext:value-type="currency">
            <text:p>€ 25.656</text:p>
          </table:table-cell>
          <table:table-cell table:formula="of:=+[.J6]+[.J7]" office:value-type="currency" office:currency="EUR" office:value="27415" calcext:value-type="currency">
            <text:p>€ 27.415</text:p>
          </table:table-cell>
          <table:table-cell table:formula="of:=+[.K6]+[.K7]" office:value-type="currency" office:currency="EUR" office:value="39082.1" calcext:value-type="currency">
            <text:p>€ 39.082</text:p>
          </table:table-cell>
          <table:table-cell table:formula="of:=+[.L6]+[.L7]" office:value-type="currency" office:currency="EUR" office:value="26118" calcext:value-type="currency">
            <text:p>€ 26.118</text:p>
          </table:table-cell>
          <table:table-cell table:formula="of:=+[.M6]+[.M7]" office:value-type="currency" office:currency="EUR" office:value="38924" calcext:value-type="currency">
            <text:p>€ 38.924</text:p>
          </table:table-cell>
          <table:table-cell table:formula="of:=+[.N6]+[.N7]" office:value-type="currency" office:currency="EUR" office:value="31239.8" calcext:value-type="currency">
            <text:p>€ 31.240</text:p>
          </table:table-cell>
          <table:table-cell table:formula="of:=+[.O6]+[.O7]" office:value-type="currency" office:currency="EUR" office:value="31602" calcext:value-type="currency">
            <text:p>€ 31.602</text:p>
          </table:table-cell>
          <table:table-cell table:formula="of:=+[.P6]+[.P7]" office:value-type="currency" office:currency="EUR" office:value="12941" calcext:value-type="currency">
            <text:p>€ 12.941</text:p>
          </table:table-cell>
          <table:table-cell table:formula="of:=+[.Q6]+[.Q7]" office:value-type="currency" office:currency="EUR" office:value="19862" calcext:value-type="currency">
            <text:p>€ 19.862</text:p>
          </table:table-cell>
          <table:table-cell table:formula="of:=+[.R6]+[.R7]" office:value-type="currency" office:currency="EUR" office:value="0" calcext:value-type="currency">
            <text:p>€ 0</text:p>
          </table:table-cell>
          <table:table-cell table:formula="of:=+[.S6]+[.S7]" office:value-type="currency" office:currency="EUR" office:value="65851" calcext:value-type="currency">
            <text:p>€ 65.851</text:p>
          </table:table-cell>
          <table:table-cell table:formula="of:=+[.T6]+[.T7]" office:value-type="currency" office:currency="EUR" office:value="28035.8" calcext:value-type="currency">
            <text:p>€ 28.036</text:p>
          </table:table-cell>
          <table:table-cell table:formula="of:=+[.U6]+[.U7]" office:value-type="currency" office:currency="EUR" office:value="0" calcext:value-type="currency">
            <text:p>€ 0</text:p>
          </table:table-cell>
          <table:table-cell table:formula="of:=+[.V6]+[.V7]" office:value-type="currency" office:currency="EUR" office:value="27613" calcext:value-type="currency">
            <text:p>€ 27.613</text:p>
          </table:table-cell>
          <table:table-cell table:formula="of:=+[.W6]+[.W7]" office:value-type="currency" office:currency="EUR" office:value="14107.2" calcext:value-type="currency">
            <text:p>€ 14.107</text:p>
          </table:table-cell>
          <table:table-cell table:formula="of:=+[.X6]+[.X7]" office:value-type="currency" office:currency="EUR" office:value="0" calcext:value-type="currency">
            <text:p>€ 0</text:p>
          </table:table-cell>
          <table:table-cell table:formula="of:=+[.Y6]+[.Y7]" office:value-type="currency" office:currency="EUR" office:value="13585" calcext:value-type="currency">
            <text:p>€ 13.585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Grond Baten</text:p>
          </table:table-cell>
          <table:table-cell table:formula="of:=+[.B17]+[.B18]" office:value-type="currency" office:currency="EUR" office:value="35173" calcext:value-type="currency">
            <text:p>€ 35.173</text:p>
          </table:table-cell>
          <table:table-cell table:formula="of:=+[.C17]+[.C18]" office:value-type="currency" office:currency="EUR" office:value="19147" calcext:value-type="currency">
            <text:p>€ 19.147</text:p>
          </table:table-cell>
          <table:table-cell table:formula="of:=+[.D17]+[.D18]" office:value-type="currency" office:currency="EUR" office:value="23152" calcext:value-type="currency">
            <text:p>€ 23.152</text:p>
          </table:table-cell>
          <table:table-cell table:formula="of:=+[.E17]+[.E18]" office:value-type="currency" office:currency="EUR" office:value="37776" calcext:value-type="currency">
            <text:p>€ 37.776</text:p>
          </table:table-cell>
          <table:table-cell table:formula="of:=+[.F17]+[.F18]" office:value-type="currency" office:currency="EUR" office:value="27903" calcext:value-type="currency">
            <text:p>€ 27.903</text:p>
          </table:table-cell>
          <table:table-cell table:formula="of:=+[.G17]+[.G18]" office:value-type="currency" office:currency="EUR" office:value="19144" calcext:value-type="currency">
            <text:p>€ 19.144</text:p>
          </table:table-cell>
          <table:table-cell table:formula="of:=+[.H17]+[.H18]" office:value-type="currency" office:currency="EUR" office:value="42568" calcext:value-type="currency">
            <text:p>€ 42.568</text:p>
          </table:table-cell>
          <table:table-cell table:formula="of:=+[.I17]+[.I18]" office:value-type="currency" office:currency="EUR" office:value="28123" calcext:value-type="currency">
            <text:p>€ 28.123</text:p>
          </table:table-cell>
          <table:table-cell table:formula="of:=+[.J17]+[.J18]" office:value-type="currency" office:currency="EUR" office:value="29589" calcext:value-type="currency">
            <text:p>€ 29.589</text:p>
          </table:table-cell>
          <table:table-cell table:formula="of:=+[.K17]+[.K18]" office:value-type="currency" office:currency="EUR" office:value="38728" calcext:value-type="currency">
            <text:p>€ 38.728</text:p>
          </table:table-cell>
          <table:table-cell table:formula="of:=+[.L17]+[.L18]" office:value-type="currency" office:currency="EUR" office:value="25802" calcext:value-type="currency">
            <text:p>€ 25.802</text:p>
          </table:table-cell>
          <table:table-cell table:formula="of:=+[.M17]+[.M18]" office:value-type="currency" office:currency="EUR" office:value="42062" calcext:value-type="currency">
            <text:p>€ 42.062</text:p>
          </table:table-cell>
          <table:table-cell table:formula="of:=+[.N17]+[.N18]" office:value-type="currency" office:currency="EUR" office:value="31515.8" calcext:value-type="currency">
            <text:p>€ 31.516</text:p>
          </table:table-cell>
          <table:table-cell table:formula="of:=+[.O17]+[.O18]" office:value-type="currency" office:currency="EUR" office:value="31341" calcext:value-type="currency">
            <text:p>€ 31.341</text:p>
          </table:table-cell>
          <table:table-cell table:formula="of:=+[.P17]+[.P18]" office:value-type="currency" office:currency="EUR" office:value="18785" calcext:value-type="currency">
            <text:p>€ 18.785</text:p>
          </table:table-cell>
          <table:table-cell table:formula="of:=+[.Q17]+[.Q18]" office:value-type="currency" office:currency="EUR" office:value="20159.1" calcext:value-type="currency">
            <text:p>€ 20.159</text:p>
          </table:table-cell>
          <table:table-cell table:formula="of:=+[.R17]+[.R18]" office:value-type="currency" office:currency="EUR" office:value="0" calcext:value-type="currency">
            <text:p>€ 0</text:p>
          </table:table-cell>
          <table:table-cell table:formula="of:=+[.S17]+[.S18]" office:value-type="currency" office:currency="EUR" office:value="31825" calcext:value-type="currency">
            <text:p>€ 31.825</text:p>
          </table:table-cell>
          <table:table-cell table:formula="of:=+[.T17]+[.T18]" office:value-type="currency" office:currency="EUR" office:value="27881" calcext:value-type="currency">
            <text:p>€ 27.881</text:p>
          </table:table-cell>
          <table:table-cell table:formula="of:=+[.U17]+[.U18]" office:value-type="currency" office:currency="EUR" office:value="0" calcext:value-type="currency">
            <text:p>€ 0</text:p>
          </table:table-cell>
          <table:table-cell table:formula="of:=+[.V17]+[.V18]" office:value-type="currency" office:currency="EUR" office:value="25467" calcext:value-type="currency">
            <text:p>€ 25.467</text:p>
          </table:table-cell>
          <table:table-cell table:formula="of:=+[.W17]+[.W18]" office:value-type="currency" office:currency="EUR" office:value="13780.1" calcext:value-type="currency">
            <text:p>€ 13.780</text:p>
          </table:table-cell>
          <table:table-cell table:formula="of:=+[.X17]+[.X18]" office:value-type="currency" office:currency="EUR" office:value="0" calcext:value-type="currency">
            <text:p>€ 0</text:p>
          </table:table-cell>
          <table:table-cell table:formula="of:=+[.Y17]+[.Y18]" office:value-type="currency" office:currency="EUR" office:value="31672" calcext:value-type="currency">
            <text:p>€ 31.672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Ov. Bezit Lasten</text:p>
          </table:table-cell>
          <table:table-cell table:formula="of:=+[.B4]+[.B5]" office:value-type="currency" office:currency="EUR" office:value="-1434" calcext:value-type="currency">
            <text:p>€ 1.434-</text:p>
          </table:table-cell>
          <table:table-cell table:formula="of:=+[.C4]+[.C5]" office:value-type="currency" office:currency="EUR" office:value="808" calcext:value-type="currency">
            <text:p>€ 808</text:p>
          </table:table-cell>
          <table:table-cell table:formula="of:=+[.D4]+[.D5]" office:value-type="currency" office:currency="EUR" office:value="751" calcext:value-type="currency">
            <text:p>€ 751</text:p>
          </table:table-cell>
          <table:table-cell table:formula="of:=+[.E4]+[.E5]" office:value-type="currency" office:currency="EUR" office:value="-77" calcext:value-type="currency">
            <text:p>€ 77-</text:p>
          </table:table-cell>
          <table:table-cell table:formula="of:=+[.F4]+[.F5]" office:value-type="currency" office:currency="EUR" office:value="-81" calcext:value-type="currency">
            <text:p>€ 81-</text:p>
          </table:table-cell>
          <table:table-cell table:formula="of:=+[.G4]+[.G5]" office:value-type="currency" office:currency="EUR" office:value="265" calcext:value-type="currency">
            <text:p>€ 265</text:p>
          </table:table-cell>
          <table:table-cell table:formula="of:=+[.H4]+[.H5]" office:value-type="currency" office:currency="EUR" office:value="-172" calcext:value-type="currency">
            <text:p>€ 172-</text:p>
          </table:table-cell>
          <table:table-cell table:formula="of:=+[.I4]+[.I5]" office:value-type="currency" office:currency="EUR" office:value="-17" calcext:value-type="currency">
            <text:p>€ 17-</text:p>
          </table:table-cell>
          <table:table-cell table:formula="of:=+[.J4]+[.J5]" office:value-type="currency" office:currency="EUR" office:value="518" calcext:value-type="currency">
            <text:p>€ 518</text:p>
          </table:table-cell>
          <table:table-cell table:formula="of:=+[.K4]+[.K5]" office:value-type="currency" office:currency="EUR" office:value="-473.8" calcext:value-type="currency">
            <text:p>€ 474-</text:p>
          </table:table-cell>
          <table:table-cell table:formula="of:=+[.L4]+[.L5]" office:value-type="currency" office:currency="EUR" office:value="-424" calcext:value-type="currency">
            <text:p>€ 424-</text:p>
          </table:table-cell>
          <table:table-cell table:formula="of:=+[.M4]+[.M5]" office:value-type="currency" office:currency="EUR" office:value="-166" calcext:value-type="currency">
            <text:p>€ 166-</text:p>
          </table:table-cell>
          <table:table-cell table:formula="of:=+[.N4]+[.N5]" office:value-type="currency" office:currency="EUR" office:value="-654.8" calcext:value-type="currency">
            <text:p>€ 655-</text:p>
          </table:table-cell>
          <table:table-cell table:formula="of:=+[.O4]+[.O5]" office:value-type="currency" office:currency="EUR" office:value="-1078" calcext:value-type="currency">
            <text:p>€ 1.078-</text:p>
          </table:table-cell>
          <table:table-cell table:formula="of:=+[.P4]+[.P5]" office:value-type="currency" office:currency="EUR" office:value="-612" calcext:value-type="currency">
            <text:p>€ 612-</text:p>
          </table:table-cell>
          <table:table-cell table:formula="of:=+[.Q4]+[.Q5]" office:value-type="currency" office:currency="EUR" office:value="5061.2" calcext:value-type="currency">
            <text:p>€ 5.061</text:p>
          </table:table-cell>
          <table:table-cell table:formula="of:=+[.R4]+[.R5]" office:value-type="currency" office:currency="EUR" office:value="0" calcext:value-type="currency">
            <text:p>€ 0</text:p>
          </table:table-cell>
          <table:table-cell table:formula="of:=+[.S4]+[.S5]" office:value-type="currency" office:currency="EUR" office:value="161" calcext:value-type="currency">
            <text:p>€ 161</text:p>
          </table:table-cell>
          <table:table-cell table:formula="of:=+[.T4]+[.T5]" office:value-type="currency" office:currency="EUR" office:value="5461.8" calcext:value-type="currency">
            <text:p>€ 5.462</text:p>
          </table:table-cell>
          <table:table-cell table:formula="of:=+[.U4]+[.U5]" office:value-type="currency" office:currency="EUR" office:value="0" calcext:value-type="currency">
            <text:p>€ 0</text:p>
          </table:table-cell>
          <table:table-cell table:formula="of:=+[.V4]+[.V5]" office:value-type="currency" office:currency="EUR" office:value="244" calcext:value-type="currency">
            <text:p>€ 244</text:p>
          </table:table-cell>
          <table:table-cell table:formula="of:=+[.W4]+[.W5]" office:value-type="currency" office:currency="EUR" office:value="5302.7" calcext:value-type="currency">
            <text:p>€ 5.303</text:p>
          </table:table-cell>
          <table:table-cell table:formula="of:=+[.X4]+[.X5]" office:value-type="currency" office:currency="EUR" office:value="0" calcext:value-type="currency">
            <text:p>€ 0</text:p>
          </table:table-cell>
          <table:table-cell table:formula="of:=+[.Y4]+[.Y5]" office:value-type="currency" office:currency="EUR" office:value="5205" calcext:value-type="currency">
            <text:p>€ 5.205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Ov. Bezit Baten</text:p>
          </table:table-cell>
          <table:table-cell table:formula="of:=+[.B15]+[.B16]" office:value-type="currency" office:currency="EUR" office:value="822" calcext:value-type="currency">
            <text:p>€ 822</text:p>
          </table:table-cell>
          <table:table-cell table:formula="of:=+[.C15]+[.C16]" office:value-type="currency" office:currency="EUR" office:value="1721" calcext:value-type="currency">
            <text:p>€ 1.721</text:p>
          </table:table-cell>
          <table:table-cell table:formula="of:=+[.D15]+[.D16]" office:value-type="currency" office:currency="EUR" office:value="1575" calcext:value-type="currency">
            <text:p>€ 1.575</text:p>
          </table:table-cell>
          <table:table-cell table:formula="of:=+[.E15]+[.E16]" office:value-type="currency" office:currency="EUR" office:value="343" calcext:value-type="currency">
            <text:p>€ 343</text:p>
          </table:table-cell>
          <table:table-cell table:formula="of:=+[.F15]+[.F16]" office:value-type="currency" office:currency="EUR" office:value="1492" calcext:value-type="currency">
            <text:p>€ 1.492</text:p>
          </table:table-cell>
          <table:table-cell table:formula="of:=+[.G15]+[.G16]" office:value-type="currency" office:currency="EUR" office:value="2126" calcext:value-type="currency">
            <text:p>€ 2.126</text:p>
          </table:table-cell>
          <table:table-cell table:formula="of:=+[.H15]+[.H16]" office:value-type="currency" office:currency="EUR" office:value="500" calcext:value-type="currency">
            <text:p>€ 500</text:p>
          </table:table-cell>
          <table:table-cell table:formula="of:=+[.I15]+[.I16]" office:value-type="currency" office:currency="EUR" office:value="453" calcext:value-type="currency">
            <text:p>€ 453</text:p>
          </table:table-cell>
          <table:table-cell table:formula="of:=+[.J15]+[.J16]" office:value-type="currency" office:currency="EUR" office:value="737" calcext:value-type="currency">
            <text:p>€ 737</text:p>
          </table:table-cell>
          <table:table-cell table:formula="of:=+[.K15]+[.K16]" office:value-type="currency" office:currency="EUR" office:value="509.2" calcext:value-type="currency">
            <text:p>€ 509</text:p>
          </table:table-cell>
          <table:table-cell table:formula="of:=+[.L15]+[.L16]" office:value-type="currency" office:currency="EUR" office:value="467" calcext:value-type="currency">
            <text:p>€ 467</text:p>
          </table:table-cell>
          <table:table-cell table:formula="of:=+[.M15]+[.M16]" office:value-type="currency" office:currency="EUR" office:value="501" calcext:value-type="currency">
            <text:p>€ 501</text:p>
          </table:table-cell>
          <table:table-cell table:formula="of:=+[.N15]+[.N16]" office:value-type="currency" office:currency="EUR" office:value="500" calcext:value-type="currency">
            <text:p>€ 500</text:p>
          </table:table-cell>
          <table:table-cell table:formula="of:=+[.O15]+[.O16]" office:value-type="currency" office:currency="EUR" office:value="416" calcext:value-type="currency">
            <text:p>€ 416</text:p>
          </table:table-cell>
          <table:table-cell table:formula="of:=+[.P15]+[.P16]" office:value-type="currency" office:currency="EUR" office:value="334" calcext:value-type="currency">
            <text:p>€ 334</text:p>
          </table:table-cell>
          <table:table-cell table:formula="of:=+[.Q15]+[.Q16]" office:value-type="currency" office:currency="EUR" office:value="6729.8" calcext:value-type="currency">
            <text:p>€ 6.730</text:p>
          </table:table-cell>
          <table:table-cell table:formula="of:=+[.R15]+[.R16]" office:value-type="currency" office:currency="EUR" office:value="0" calcext:value-type="currency">
            <text:p>€ 0</text:p>
          </table:table-cell>
          <table:table-cell table:formula="of:=+[.S15]+[.S16]" office:value-type="currency" office:currency="EUR" office:value="764" calcext:value-type="currency">
            <text:p>€ 764</text:p>
          </table:table-cell>
          <table:table-cell table:formula="of:=+[.T15]+[.T16]" office:value-type="currency" office:currency="EUR" office:value="6736.9" calcext:value-type="currency">
            <text:p>€ 6.737</text:p>
          </table:table-cell>
          <table:table-cell table:formula="of:=+[.U15]+[.U16]" office:value-type="currency" office:currency="EUR" office:value="0" calcext:value-type="currency">
            <text:p>€ 0</text:p>
          </table:table-cell>
          <table:table-cell table:formula="of:=+[.V15]+[.V16]" office:value-type="currency" office:currency="EUR" office:value="647" calcext:value-type="currency">
            <text:p>€ 647</text:p>
          </table:table-cell>
          <table:table-cell table:formula="of:=+[.W15]+[.W16]" office:value-type="currency" office:currency="EUR" office:value="9579.2" calcext:value-type="currency">
            <text:p>€ 9.579</text:p>
          </table:table-cell>
          <table:table-cell table:formula="of:=+[.X15]+[.X16]" office:value-type="currency" office:currency="EUR" office:value="0" calcext:value-type="currency">
            <text:p>€ 0</text:p>
          </table:table-cell>
          <table:table-cell table:formula="of:=+[.Y15]+[.Y16]" office:value-type="currency" office:currency="EUR" office:value="9193" calcext:value-type="currency">
            <text:p>€ 9.193</text:p>
          </table:table-cell>
          <table:table-cell table:style-name="Default" table:number-columns-repeated="16359"/>
        </table:table-row>
        <table:table-row table:style-name="ro1" table:number-rows-repeated="3">
          <table:table-cell/>
          <table:table-cell table:style-name="Default" table:number-columns-repeated="16383"/>
        </table:table-row>
        <table:table-row table:style-name="ro1">
          <table:table-cell office:value-type="string" calcext:value-type="string">
            <text:p>Verschillen Inhoud</text:p>
          </table:table-cell>
          <table:table-cell table:style-name="Default" office:value-type="string" calcext:value-type="string">
            <text:p>2017GB-B</text:p>
          </table:table-cell>
          <table:table-cell table:style-name="Default" office:value-type="string" calcext:value-type="string">
            <text:p>2017R-GB</text:p>
          </table:table-cell>
          <table:table-cell table:style-name="Default" office:value-type="string" calcext:value-type="string">
            <text:p>2018GB-B</text:p>
          </table:table-cell>
          <table:table-cell table:style-name="Default" office:value-type="string" calcext:value-type="string">
            <text:p>2018R-GB</text:p>
          </table:table-cell>
          <table:table-cell table:style-name="Default" office:value-type="string" calcext:value-type="string">
            <text:p>2019GB-B</text:p>
          </table:table-cell>
          <table:table-cell table:style-name="Default" office:value-type="string" calcext:value-type="string">
            <text:p>2019R-GB</text:p>
          </table:table-cell>
          <table:table-cell table:style-name="Default" office:value-type="string" calcext:value-type="string">
            <text:p>2020GB-B</text:p>
          </table:table-cell>
          <table:table-cell table:style-name="Default" office:value-type="string" calcext:value-type="string">
            <text:p>2020R-GB</text:p>
          </table:table-cell>
          <table:table-cell table:style-name="Default" office:value-type="string" calcext:value-type="string">
            <text:p>2021GB-B</text:p>
          </table:table-cell>
          <table:table-cell table:style-name="Default" office:value-type="string" calcext:value-type="string">
            <text:p>2021R-GB</text:p>
          </table:table-cell>
          <table:table-cell table:style-name="Default" office:value-type="string" calcext:value-type="string">
            <text:p>2022GB-B</text:p>
          </table:table-cell>
          <table:table-cell table:style-name="Default" office:value-type="string" calcext:value-type="string">
            <text:p>2022R-GB</text:p>
          </table:table-cell>
          <table:table-cell table:style-name="Default" office:value-type="string" calcext:value-type="string">
            <text:p>2023GB-B</text:p>
          </table:table-cell>
          <table:table-cell table:style-name="Default" office:value-type="string" calcext:value-type="string">
            <text:p>2023R-GB</text:p>
          </table:table-cell>
          <table:table-cell table:style-name="Default" office:value-type="string" calcext:value-type="string">
            <text:p>2024GB-B</text:p>
          </table:table-cell>
          <table:table-cell table:style-name="Default" office:value-type="string" calcext:value-type="string">
            <text:p>2024R-GB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Lasten </text:p>
          </table:table-cell>
          <table:table-cell table:formula="of:=+[.W21]-[.X21]" office:value-type="currency" office:currency="EUR" office:value="-40134.9" calcext:value-type="currency">
            <text:p>€ 40.135-</text:p>
          </table:table-cell>
          <table:table-cell table:formula="of:=+[.X20]-[.Y21]" office:value-type="currency" office:currency="EUR" office:value="38608" calcext:value-type="currency">
            <text:p>€ 38.608</text:p>
          </table:table-cell>
          <table:table-cell table:formula="of:=+[.T21]-[.U21]" office:value-type="currency" office:currency="EUR" office:value="-33260.6" calcext:value-type="currency">
            <text:p>€ 33.261-</text:p>
          </table:table-cell>
          <table:table-cell table:formula="of:=+[.U21]-[.V21]" office:value-type="currency" office:currency="EUR" office:value="43254" calcext:value-type="currency">
            <text:p>€ 43.254</text:p>
          </table:table-cell>
          <table:table-cell table:formula="of:=+[.Q21]-[.R21]" office:value-type="currency" office:currency="EUR" office:value="-28514.162" calcext:value-type="currency">
            <text:p>€ 28.514-</text:p>
          </table:table-cell>
          <table:table-cell table:formula="of:=+[.R21]-[.S21]" office:value-type="currency" office:currency="EUR" office:value="53628.005" calcext:value-type="currency">
            <text:p>€ 53.628</text:p>
          </table:table-cell>
          <table:table-cell table:formula="of:=+[.N21]-[.O21]" office:value-type="currency" office:currency="EUR" office:value="-9662" calcext:value-type="currency">
            <text:p>€ 9.662-</text:p>
          </table:table-cell>
          <table:table-cell table:formula="of:=+[.O21]-[.P21]" office:value-type="currency" office:currency="EUR" office:value="-845" calcext:value-type="currency">
            <text:p>€ 845-</text:p>
          </table:table-cell>
          <table:table-cell table:formula="of:=+[.K21]-[.L21]" office:value-type="currency" office:currency="EUR" office:value="-24381.3" calcext:value-type="currency">
            <text:p>€ 24.381-</text:p>
          </table:table-cell>
          <table:table-cell table:formula="of:=+[.L21]-[.M21]" office:value-type="currency" office:currency="EUR" office:value="38229" calcext:value-type="currency">
            <text:p>€ 38.229</text:p>
          </table:table-cell>
          <table:table-cell table:formula="of:=+[.H21]-[.I21]" office:value-type="currency" office:currency="EUR" office:value="-16939" calcext:value-type="currency">
            <text:p>€ 16.939-</text:p>
          </table:table-cell>
          <table:table-cell table:formula="of:=+[.I21]-[.J21]" office:value-type="currency" office:currency="EUR" office:value="1228" calcext:value-type="currency">
            <text:p>€ 1.228</text:p>
          </table:table-cell>
          <table:table-cell table:formula="of:=+[.E21]-[.F21]" office:value-type="currency" office:currency="EUR" office:value="-16364" calcext:value-type="currency">
            <text:p>€ 16.364-</text:p>
          </table:table-cell>
          <table:table-cell table:formula="of:=+[.F21]-[.G21]" office:value-type="currency" office:currency="EUR" office:value="-1027" calcext:value-type="currency">
            <text:p>€ 1.027-</text:p>
          </table:table-cell>
          <table:table-cell table:formula="of:=+[.B21]-[.C21]" office:value-type="currency" office:currency="EUR" office:value="-9546" calcext:value-type="currency">
            <text:p>€ 9.546-</text:p>
          </table:table-cell>
          <table:table-cell table:formula="of:=+[.C21]-[.D21]" office:value-type="currency" office:currency="EUR" office:value="-1051" calcext:value-type="currency">
            <text:p>€ 1.051-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Gemeentefonds</text:p>
          </table:table-cell>
          <table:table-cell table:formula="of:=+[.X25]-[.W25]" office:value-type="currency" office:currency="EUR" office:value="-78841" calcext:value-type="currency">
            <text:p>€ 78.841-</text:p>
          </table:table-cell>
          <table:table-cell table:formula="of:=+[.Y25]-[.X25]" office:value-type="currency" office:currency="EUR" office:value="79987" calcext:value-type="currency">
            <text:p>€ 79.987</text:p>
          </table:table-cell>
          <table:table-cell table:formula="of:=+[.U25]-[.T25]" office:value-type="currency" office:currency="EUR" office:value="-82188.9" calcext:value-type="currency">
            <text:p>€ 82.189-</text:p>
          </table:table-cell>
          <table:table-cell table:formula="of:=+[.V25]-[.U25]" office:value-type="currency" office:currency="EUR" office:value="83871" calcext:value-type="currency">
            <text:p>€ 83.871</text:p>
          </table:table-cell>
          <table:table-cell table:formula="of:=+[.R25]-[.Q25]" office:value-type="currency" office:currency="EUR" office:value="-89205.9" calcext:value-type="currency">
            <text:p>€ 89.206-</text:p>
          </table:table-cell>
          <table:table-cell table:formula="of:=+[.S25]-[.R25]" office:value-type="currency" office:currency="EUR" office:value="90481" calcext:value-type="currency">
            <text:p>€ 90.481</text:p>
          </table:table-cell>
          <table:table-cell table:formula="of:=+[.O25]-[.N25]" office:value-type="currency" office:currency="EUR" office:value="4314.3" calcext:value-type="currency">
            <text:p>€ 4.314</text:p>
          </table:table-cell>
          <table:table-cell table:formula="of:=+[.P25]-[.O25]" office:value-type="currency" office:currency="EUR" office:value="381" calcext:value-type="currency">
            <text:p>€ 381</text:p>
          </table:table-cell>
          <table:table-cell table:formula="of:=+[.L25]-[.K25]" office:value-type="currency" office:currency="EUR" office:value="7375.5" calcext:value-type="currency">
            <text:p>€ 7.376</text:p>
          </table:table-cell>
          <table:table-cell table:formula="of:=+[.M25]-[.L25]" office:value-type="currency" office:currency="EUR" office:value="1511" calcext:value-type="currency">
            <text:p>€ 1.511</text:p>
          </table:table-cell>
          <table:table-cell table:formula="of:=+[.I25]-[.H25]" office:value-type="currency" office:currency="EUR" office:value="12454" calcext:value-type="currency">
            <text:p>€ 12.454</text:p>
          </table:table-cell>
          <table:table-cell table:formula="of:=+[.J25]-[.I25]" office:value-type="currency" office:currency="EUR" office:value="4002" calcext:value-type="currency">
            <text:p>€ 4.002</text:p>
          </table:table-cell>
          <table:table-cell table:formula="of:=+[.F25]-[.E25]" office:value-type="currency" office:currency="EUR" office:value="1306" calcext:value-type="currency">
            <text:p>€ 1.306</text:p>
          </table:table-cell>
          <table:table-cell table:formula="of:=+[.G25]-[.F25]" office:value-type="currency" office:currency="EUR" office:value="4255" calcext:value-type="currency">
            <text:p>€ 4.255</text:p>
          </table:table-cell>
          <table:table-cell table:formula="of:=+[.C25]-[.B25]" office:value-type="currency" office:currency="EUR" office:value="4106" calcext:value-type="currency">
            <text:p>€ 4.106</text:p>
          </table:table-cell>
          <table:table-cell table:formula="of:=+[.D25]-[.C25]" office:value-type="currency" office:currency="EUR" office:value="569" calcext:value-type="currency">
            <text:p>€ 569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Lokale belastingen</text:p>
          </table:table-cell>
          <table:table-cell table:formula="of:=+[.X26]-[.W26]" office:value-type="currency" office:currency="EUR" office:value="-17934.8" calcext:value-type="currency">
            <text:p>€ 17.935-</text:p>
          </table:table-cell>
          <table:table-cell table:formula="of:=+[.Y26]-[.X26]" office:value-type="currency" office:currency="EUR" office:value="17569" calcext:value-type="currency">
            <text:p>€ 17.569</text:p>
          </table:table-cell>
          <table:table-cell table:formula="of:=+[.U26]-[.T26]" office:value-type="currency" office:currency="EUR" office:value="-18368.3" calcext:value-type="currency">
            <text:p>€ 18.368-</text:p>
          </table:table-cell>
          <table:table-cell table:formula="of:=+[.V26]-[.U26]" office:value-type="currency" office:currency="EUR" office:value="18648" calcext:value-type="currency">
            <text:p>€ 18.648</text:p>
          </table:table-cell>
          <table:table-cell table:formula="of:=+[.R26]-[.Q26]" office:value-type="currency" office:currency="EUR" office:value="-18440.3" calcext:value-type="currency">
            <text:p>€ 18.440-</text:p>
          </table:table-cell>
          <table:table-cell table:formula="of:=+[.S26]-[.R26]" office:value-type="currency" office:currency="EUR" office:value="19652" calcext:value-type="currency">
            <text:p>€ 19.652</text:p>
          </table:table-cell>
          <table:table-cell table:formula="of:=+[.O26]-[.N26]" office:value-type="currency" office:currency="EUR" office:value="-39.7999999999993" calcext:value-type="currency">
            <text:p>€ 40-</text:p>
          </table:table-cell>
          <table:table-cell table:formula="of:=+[.P26]-[.O26]" office:value-type="currency" office:currency="EUR" office:value="1800" calcext:value-type="currency">
            <text:p>€ 1.800</text:p>
          </table:table-cell>
          <table:table-cell table:formula="of:=+[.L26]-[.K26]" office:value-type="currency" office:currency="EUR" office:value="1543.1" calcext:value-type="currency">
            <text:p>€ 1.543</text:p>
          </table:table-cell>
          <table:table-cell table:formula="of:=+[.M26]-[.L26]" office:value-type="currency" office:currency="EUR" office:value="-73" calcext:value-type="currency">
            <text:p>€ 73-</text:p>
          </table:table-cell>
          <table:table-cell table:formula="of:=+[.I26]-[.H26]" office:value-type="currency" office:currency="EUR" office:value="1241" calcext:value-type="currency">
            <text:p>€ 1.241</text:p>
          </table:table-cell>
          <table:table-cell table:formula="of:=+[.J26]-[.I26]" office:value-type="currency" office:currency="EUR" office:value="-179" calcext:value-type="currency">
            <text:p>€ 179-</text:p>
          </table:table-cell>
          <table:table-cell table:formula="of:=+[.F26]-[.E26]" office:value-type="currency" office:currency="EUR" office:value="414" calcext:value-type="currency">
            <text:p>€ 414</text:p>
          </table:table-cell>
          <table:table-cell table:formula="of:=+[.G26]-[.F26]" office:value-type="currency" office:currency="EUR" office:value="953" calcext:value-type="currency">
            <text:p>€ 953</text:p>
          </table:table-cell>
          <table:table-cell table:formula="of:=+[.C26]-[.B26]" office:value-type="currency" office:currency="EUR" office:value="1425" calcext:value-type="currency">
            <text:p>€ 1.425</text:p>
          </table:table-cell>
          <table:table-cell table:formula="of:=+[.D26]-[.C26]" office:value-type="currency" office:currency="EUR" office:value="841" calcext:value-type="currency">
            <text:p>€ 841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Overige Baten</text:p>
          </table:table-cell>
          <table:table-cell table:formula="of:=+[.X27]-[.W27]" office:value-type="currency" office:currency="EUR" office:value="137633.8" calcext:value-type="currency">
            <text:p>€ 137.634</text:p>
          </table:table-cell>
          <table:table-cell table:formula="of:=+[.Y27]-[.X27]" office:value-type="currency" office:currency="EUR" office:value="-139047" calcext:value-type="currency">
            <text:p>€ 139.047-</text:p>
          </table:table-cell>
          <table:table-cell table:formula="of:=+[.U27]-[.T27]" office:value-type="currency" office:currency="EUR" office:value="138697.1" calcext:value-type="currency">
            <text:p>€ 138.697</text:p>
          </table:table-cell>
          <table:table-cell table:formula="of:=+[.V27]-[.U27]" office:value-type="currency" office:currency="EUR" office:value="-150059" calcext:value-type="currency">
            <text:p>€ 150.059-</text:p>
          </table:table-cell>
          <table:table-cell table:formula="of:=+[.R27]-[.Q27]" office:value-type="currency" office:currency="EUR" office:value="135726.341" calcext:value-type="currency">
            <text:p>€ 135.726</text:p>
          </table:table-cell>
          <table:table-cell table:formula="of:=+[.S27]-[.R27]" office:value-type="currency" office:currency="EUR" office:value="-133890.989" calcext:value-type="currency">
            <text:p>€ 133.891-</text:p>
          </table:table-cell>
          <table:table-cell table:formula="of:=+[.O27]-[.N27]" office:value-type="currency" office:currency="EUR" office:value="5499.29999999999" calcext:value-type="currency">
            <text:p>€ 5.499</text:p>
          </table:table-cell>
          <table:table-cell table:formula="of:=+[.P27]-[.O27]" office:value-type="currency" office:currency="EUR" office:value="3658" calcext:value-type="currency">
            <text:p>€ 3.658</text:p>
          </table:table-cell>
          <table:table-cell table:formula="of:=+[.L27]-[.K27]" office:value-type="currency" office:currency="EUR" office:value="15798.6" calcext:value-type="currency">
            <text:p>€ 15.799</text:p>
          </table:table-cell>
          <table:table-cell table:formula="of:=+[.M27]-[.L27]" office:value-type="currency" office:currency="EUR" office:value="-30704" calcext:value-type="currency">
            <text:p>€ 30.704-</text:p>
          </table:table-cell>
          <table:table-cell table:formula="of:=+[.I27]-[.H27]" office:value-type="currency" office:currency="EUR" office:value="3297" calcext:value-type="currency">
            <text:p>€ 3.297</text:p>
          </table:table-cell>
          <table:table-cell table:formula="of:=+[.J27]-[.I27]" office:value-type="currency" office:currency="EUR" office:value="3732" calcext:value-type="currency">
            <text:p>€ 3.732</text:p>
          </table:table-cell>
          <table:table-cell table:formula="of:=+[.F27]-[.E27]" office:value-type="currency" office:currency="EUR" office:value="9471" calcext:value-type="currency">
            <text:p>€ 9.471</text:p>
          </table:table-cell>
          <table:table-cell table:formula="of:=+[.G27]-[.F27]" office:value-type="currency" office:currency="EUR" office:value="7304" calcext:value-type="currency">
            <text:p>€ 7.304</text:p>
          </table:table-cell>
          <table:table-cell table:formula="of:=+[.C27]-[.B27]" office:value-type="currency" office:currency="EUR" office:value="9031" calcext:value-type="currency">
            <text:p>€ 9.031</text:p>
          </table:table-cell>
          <table:table-cell table:formula="of:=+[.D27]-[.C27]" office:value-type="currency" office:currency="EUR" office:value="6056" calcext:value-type="currency">
            <text:p>€ 6.056</text:p>
          </table:table-cell>
          <table:table-cell table:style-name="Default" table:number-columns-repeated="16367"/>
        </table:table-row>
        <table:table-row table:style-name="ro1">
          <table:table-cell/>
          <table:table-cell table:style-name="Default" table:number-columns-repeated="16383"/>
        </table:table-row>
        <table:table-row table:style-name="ro1">
          <table:table-cell office:value-type="string" calcext:value-type="string">
            <text:p>Verschillen Bezit</text:p>
          </table:table-cell>
          <table:table-cell table:style-name="Default" office:value-type="string" calcext:value-type="string">
            <text:p>2017GB-B</text:p>
          </table:table-cell>
          <table:table-cell table:style-name="Default" office:value-type="string" calcext:value-type="string">
            <text:p>2017R-GB</text:p>
          </table:table-cell>
          <table:table-cell table:style-name="Default" office:value-type="string" calcext:value-type="string">
            <text:p>2018GB-B</text:p>
          </table:table-cell>
          <table:table-cell table:style-name="Default" office:value-type="string" calcext:value-type="string">
            <text:p>2018R-GB</text:p>
          </table:table-cell>
          <table:table-cell table:style-name="Default" office:value-type="string" calcext:value-type="string">
            <text:p>2019GB-B</text:p>
          </table:table-cell>
          <table:table-cell table:style-name="Default" office:value-type="string" calcext:value-type="string">
            <text:p>2019R-GB</text:p>
          </table:table-cell>
          <table:table-cell table:style-name="Default" office:value-type="string" calcext:value-type="string">
            <text:p>2020GB-B</text:p>
          </table:table-cell>
          <table:table-cell table:style-name="Default" office:value-type="string" calcext:value-type="string">
            <text:p>2020R-GB</text:p>
          </table:table-cell>
          <table:table-cell table:style-name="Default" office:value-type="string" calcext:value-type="string">
            <text:p>2021GB-B</text:p>
          </table:table-cell>
          <table:table-cell table:style-name="Default" office:value-type="string" calcext:value-type="string">
            <text:p>2021R-GB</text:p>
          </table:table-cell>
          <table:table-cell table:style-name="Default" office:value-type="string" calcext:value-type="string">
            <text:p>2022GB-B</text:p>
          </table:table-cell>
          <table:table-cell table:style-name="Default" office:value-type="string" calcext:value-type="string">
            <text:p>2022R-GB</text:p>
          </table:table-cell>
          <table:table-cell table:style-name="Default" office:value-type="string" calcext:value-type="string">
            <text:p>2023GB-B</text:p>
          </table:table-cell>
          <table:table-cell table:style-name="Default" office:value-type="string" calcext:value-type="string">
            <text:p>2023R-GB</text:p>
          </table:table-cell>
          <table:table-cell table:style-name="Default" office:value-type="string" calcext:value-type="string">
            <text:p>2024GB-B</text:p>
          </table:table-cell>
          <table:table-cell table:style-name="Default" office:value-type="string" calcext:value-type="string">
            <text:p>2024R-GB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Grond Lasten</text:p>
          </table:table-cell>
          <table:table-cell table:formula="of:=+[.W30]-[.X30]" office:value-type="currency" office:currency="EUR" office:value="14107.2" calcext:value-type="currency">
            <text:p>€ 14.107</text:p>
          </table:table-cell>
          <table:table-cell table:formula="of:=+[.X29]-[.Y30]" office:value-type="currency" office:currency="EUR" office:value="-13585" calcext:value-type="currency">
            <text:p>€ 13.585-</text:p>
          </table:table-cell>
          <table:table-cell table:formula="of:=+[.T30]-[.U30]" office:value-type="currency" office:currency="EUR" office:value="28035.8" calcext:value-type="currency">
            <text:p>€ 28.036</text:p>
          </table:table-cell>
          <table:table-cell table:formula="of:=+[.U30]-[.V30]" office:value-type="currency" office:currency="EUR" office:value="-27613" calcext:value-type="currency">
            <text:p>€ 27.613-</text:p>
          </table:table-cell>
          <table:table-cell table:formula="of:=+[.Q30]-[.R30]" office:value-type="currency" office:currency="EUR" office:value="19862" calcext:value-type="currency">
            <text:p>€ 19.862</text:p>
          </table:table-cell>
          <table:table-cell table:formula="of:=+[.R30]-[.S30]" office:value-type="currency" office:currency="EUR" office:value="-65851" calcext:value-type="currency">
            <text:p>€ 65.851-</text:p>
          </table:table-cell>
          <table:table-cell table:formula="of:=+[.N30]-[.O30]" office:value-type="currency" office:currency="EUR" office:value="-362.199999999997" calcext:value-type="currency">
            <text:p>€ 362-</text:p>
          </table:table-cell>
          <table:table-cell table:formula="of:=+[.O30]-[.P30]" office:value-type="currency" office:currency="EUR" office:value="18661" calcext:value-type="currency">
            <text:p>€ 18.661</text:p>
          </table:table-cell>
          <table:table-cell table:formula="of:=+[.K30]-[.L30]" office:value-type="currency" office:currency="EUR" office:value="12964.1" calcext:value-type="currency">
            <text:p>€ 12.964</text:p>
          </table:table-cell>
          <table:table-cell table:formula="of:=+[.L30]-[.M30]" office:value-type="currency" office:currency="EUR" office:value="-12806" calcext:value-type="currency">
            <text:p>€ 12.806-</text:p>
          </table:table-cell>
          <table:table-cell table:formula="of:=+[.H30]-[.I30]" office:value-type="currency" office:currency="EUR" office:value="17660" calcext:value-type="currency">
            <text:p>€ 17.660</text:p>
          </table:table-cell>
          <table:table-cell table:formula="of:=+[.I30]-[.J30]" office:value-type="currency" office:currency="EUR" office:value="-1759" calcext:value-type="currency">
            <text:p>€ 1.759-</text:p>
          </table:table-cell>
          <table:table-cell table:formula="of:=+[.E30]-[.F30]" office:value-type="currency" office:currency="EUR" office:value="14421" calcext:value-type="currency">
            <text:p>€ 14.421</text:p>
          </table:table-cell>
          <table:table-cell table:formula="of:=+[.F30]-[.G30]" office:value-type="currency" office:currency="EUR" office:value="5600" calcext:value-type="currency">
            <text:p>€ 5.600</text:p>
          </table:table-cell>
          <table:table-cell table:formula="of:=+[.B30]-[.C30]" office:value-type="currency" office:currency="EUR" office:value="16619" calcext:value-type="currency">
            <text:p>€ 16.619</text:p>
          </table:table-cell>
          <table:table-cell table:formula="of:=+[.C30]-[.D30]" office:value-type="currency" office:currency="EUR" office:value="-2316" calcext:value-type="currency">
            <text:p>€ 2.316-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Grond Baten</text:p>
          </table:table-cell>
          <table:table-cell table:formula="of:=+[.X31]-[.W31]" office:value-type="currency" office:currency="EUR" office:value="-13780.1" calcext:value-type="currency">
            <text:p>€ 13.780-</text:p>
          </table:table-cell>
          <table:table-cell table:formula="of:=+[.Y31]-[.X31]" office:value-type="currency" office:currency="EUR" office:value="31672" calcext:value-type="currency">
            <text:p>€ 31.672</text:p>
          </table:table-cell>
          <table:table-cell table:formula="of:=+[.U31]-[.T31]" office:value-type="currency" office:currency="EUR" office:value="-27881" calcext:value-type="currency">
            <text:p>€ 27.881-</text:p>
          </table:table-cell>
          <table:table-cell table:formula="of:=+[.V31]-[.U31]" office:value-type="currency" office:currency="EUR" office:value="25467" calcext:value-type="currency">
            <text:p>€ 25.467</text:p>
          </table:table-cell>
          <table:table-cell table:formula="of:=+[.R31]-[.Q31]" office:value-type="currency" office:currency="EUR" office:value="-20159.1" calcext:value-type="currency">
            <text:p>€ 20.159-</text:p>
          </table:table-cell>
          <table:table-cell table:formula="of:=+[.S31]-[.R31]" office:value-type="currency" office:currency="EUR" office:value="31825" calcext:value-type="currency">
            <text:p>€ 31.825</text:p>
          </table:table-cell>
          <table:table-cell table:formula="of:=+[.O31]-[.N31]" office:value-type="currency" office:currency="EUR" office:value="-174.799999999999" calcext:value-type="currency">
            <text:p>€ 175-</text:p>
          </table:table-cell>
          <table:table-cell table:formula="of:=+[.P31]-[.O31]" office:value-type="currency" office:currency="EUR" office:value="-12556" calcext:value-type="currency">
            <text:p>€ 12.556-</text:p>
          </table:table-cell>
          <table:table-cell table:formula="of:=+[.L31]-[.K31]" office:value-type="currency" office:currency="EUR" office:value="-12926" calcext:value-type="currency">
            <text:p>€ 12.926-</text:p>
          </table:table-cell>
          <table:table-cell table:formula="of:=+[.M31]-[.L31]" office:value-type="currency" office:currency="EUR" office:value="16260" calcext:value-type="currency">
            <text:p>€ 16.260</text:p>
          </table:table-cell>
          <table:table-cell table:formula="of:=+[.I31]-[.H31]" office:value-type="currency" office:currency="EUR" office:value="-14445" calcext:value-type="currency">
            <text:p>€ 14.445-</text:p>
          </table:table-cell>
          <table:table-cell table:formula="of:=+[.J31]-[.I31]" office:value-type="currency" office:currency="EUR" office:value="1466" calcext:value-type="currency">
            <text:p>€ 1.466</text:p>
          </table:table-cell>
          <table:table-cell table:formula="of:=+[.F31]-[.E31]" office:value-type="currency" office:currency="EUR" office:value="-9873" calcext:value-type="currency">
            <text:p>€ 9.873-</text:p>
          </table:table-cell>
          <table:table-cell table:formula="of:=+[.G31]-[.F31]" office:value-type="currency" office:currency="EUR" office:value="-8759" calcext:value-type="currency">
            <text:p>€ 8.759-</text:p>
          </table:table-cell>
          <table:table-cell table:formula="of:=+[.C31]-[.B31]" office:value-type="currency" office:currency="EUR" office:value="-16026" calcext:value-type="currency">
            <text:p>€ 16.026-</text:p>
          </table:table-cell>
          <table:table-cell table:formula="of:=+[.D31]-[.C31]" office:value-type="currency" office:currency="EUR" office:value="4005" calcext:value-type="currency">
            <text:p>€ 4.005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Ov. Bezit Lasten</text:p>
          </table:table-cell>
          <table:table-cell table:formula="of:=+[.W32]-[.X32]" office:value-type="currency" office:currency="EUR" office:value="5302.7" calcext:value-type="currency">
            <text:p>€ 5.303</text:p>
          </table:table-cell>
          <table:table-cell table:formula="of:=+[.X31]-[.Y32]" office:value-type="currency" office:currency="EUR" office:value="-5205" calcext:value-type="currency">
            <text:p>€ 5.205-</text:p>
          </table:table-cell>
          <table:table-cell table:formula="of:=+[.T32]-[.U32]" office:value-type="currency" office:currency="EUR" office:value="5461.8" calcext:value-type="currency">
            <text:p>€ 5.462</text:p>
          </table:table-cell>
          <table:table-cell table:formula="of:=+[.U32]-[.V32]" office:value-type="currency" office:currency="EUR" office:value="-244" calcext:value-type="currency">
            <text:p>€ 244-</text:p>
          </table:table-cell>
          <table:table-cell table:formula="of:=+[.Q32]-[.R32]" office:value-type="currency" office:currency="EUR" office:value="5061.2" calcext:value-type="currency">
            <text:p>€ 5.061</text:p>
          </table:table-cell>
          <table:table-cell table:formula="of:=+[.R32]-[.S32]" office:value-type="currency" office:currency="EUR" office:value="-161" calcext:value-type="currency">
            <text:p>€ 161-</text:p>
          </table:table-cell>
          <table:table-cell table:formula="of:=+[.N32]-[.O32]" office:value-type="currency" office:currency="EUR" office:value="423.2" calcext:value-type="currency">
            <text:p>€ 423</text:p>
          </table:table-cell>
          <table:table-cell table:formula="of:=+[.O32]-[.P32]" office:value-type="currency" office:currency="EUR" office:value="-466" calcext:value-type="currency">
            <text:p>€ 466-</text:p>
          </table:table-cell>
          <table:table-cell table:formula="of:=+[.K32]-[.L32]" office:value-type="currency" office:currency="EUR" office:value="-49.8" calcext:value-type="currency">
            <text:p>€ 50-</text:p>
          </table:table-cell>
          <table:table-cell table:formula="of:=+[.L32]-[.M32]" office:value-type="currency" office:currency="EUR" office:value="-258" calcext:value-type="currency">
            <text:p>€ 258-</text:p>
          </table:table-cell>
          <table:table-cell table:formula="of:=+[.H32]-[.I32]" office:value-type="currency" office:currency="EUR" office:value="-155" calcext:value-type="currency">
            <text:p>€ 155-</text:p>
          </table:table-cell>
          <table:table-cell table:formula="of:=+[.I32]-[.J32]" office:value-type="currency" office:currency="EUR" office:value="-535" calcext:value-type="currency">
            <text:p>€ 535-</text:p>
          </table:table-cell>
          <table:table-cell table:formula="of:=+[.E32]-[.F32]" office:value-type="currency" office:currency="EUR" office:value="4" calcext:value-type="currency">
            <text:p>€ 4</text:p>
          </table:table-cell>
          <table:table-cell table:formula="of:=+[.F32]-[.G32]" office:value-type="currency" office:currency="EUR" office:value="-346" calcext:value-type="currency">
            <text:p>€ 346-</text:p>
          </table:table-cell>
          <table:table-cell table:formula="of:=+[.B32]-[.C32]" office:value-type="currency" office:currency="EUR" office:value="-2242" calcext:value-type="currency">
            <text:p>€ 2.242-</text:p>
          </table:table-cell>
          <table:table-cell table:formula="of:=+[.C32]-[.D32]" office:value-type="currency" office:currency="EUR" office:value="57" calcext:value-type="currency">
            <text:p>€ 57</text:p>
          </table:table-cell>
          <table:table-cell table:style-name="Default" table:number-columns-repeated="16367"/>
        </table:table-row>
        <table:table-row table:style-name="ro1">
          <table:table-cell office:value-type="string" calcext:value-type="string">
            <text:p>Ov. Bezit Baten</text:p>
          </table:table-cell>
          <table:table-cell table:formula="of:=+[.X33]-[.W33]" office:value-type="currency" office:currency="EUR" office:value="-9579.2" calcext:value-type="currency">
            <text:p>€ 9.579-</text:p>
          </table:table-cell>
          <table:table-cell table:formula="of:=+[.Y33]-[.X33]" office:value-type="currency" office:currency="EUR" office:value="9193" calcext:value-type="currency">
            <text:p>€ 9.193</text:p>
          </table:table-cell>
          <table:table-cell table:formula="of:=+[.U33]-[.T33]" office:value-type="currency" office:currency="EUR" office:value="-6736.9" calcext:value-type="currency">
            <text:p>€ 6.737-</text:p>
          </table:table-cell>
          <table:table-cell table:formula="of:=+[.V33]-[.U33]" office:value-type="currency" office:currency="EUR" office:value="647" calcext:value-type="currency">
            <text:p>€ 647</text:p>
          </table:table-cell>
          <table:table-cell table:formula="of:=+[.R33]-[.Q33]" office:value-type="currency" office:currency="EUR" office:value="-6729.8" calcext:value-type="currency">
            <text:p>€ 6.730-</text:p>
          </table:table-cell>
          <table:table-cell table:formula="of:=+[.S33]-[.R33]" office:value-type="currency" office:currency="EUR" office:value="764" calcext:value-type="currency">
            <text:p>€ 764</text:p>
          </table:table-cell>
          <table:table-cell table:formula="of:=+[.O33]-[.N33]" office:value-type="currency" office:currency="EUR" office:value="-84" calcext:value-type="currency">
            <text:p>€ 84-</text:p>
          </table:table-cell>
          <table:table-cell table:formula="of:=+[.P33]-[.O33]" office:value-type="currency" office:currency="EUR" office:value="-82" calcext:value-type="currency">
            <text:p>€ 82-</text:p>
          </table:table-cell>
          <table:table-cell table:formula="of:=+[.L33]-[.K33]" office:value-type="currency" office:currency="EUR" office:value="-42.2" calcext:value-type="currency">
            <text:p>€ 42-</text:p>
          </table:table-cell>
          <table:table-cell table:formula="of:=+[.M33]-[.L33]" office:value-type="currency" office:currency="EUR" office:value="34" calcext:value-type="currency">
            <text:p>€ 34</text:p>
          </table:table-cell>
          <table:table-cell table:formula="of:=+[.I33]-[.H33]" office:value-type="currency" office:currency="EUR" office:value="-47" calcext:value-type="currency">
            <text:p>€ 47-</text:p>
          </table:table-cell>
          <table:table-cell table:formula="of:=+[.J33]-[.I33]" office:value-type="currency" office:currency="EUR" office:value="284" calcext:value-type="currency">
            <text:p>€ 284</text:p>
          </table:table-cell>
          <table:table-cell table:formula="of:=+[.F33]-[.E33]" office:value-type="currency" office:currency="EUR" office:value="1149" calcext:value-type="currency">
            <text:p>€ 1.149</text:p>
          </table:table-cell>
          <table:table-cell table:formula="of:=+[.G33]-[.F33]" office:value-type="currency" office:currency="EUR" office:value="634" calcext:value-type="currency">
            <text:p>€ 634</text:p>
          </table:table-cell>
          <table:table-cell table:formula="of:=+[.C33]-[.B33]" office:value-type="currency" office:currency="EUR" office:value="899" calcext:value-type="currency">
            <text:p>€ 899</text:p>
          </table:table-cell>
          <table:table-cell table:formula="of:=+[.D33]-[.C33]" office:value-type="currency" office:currency="EUR" office:value="-146" calcext:value-type="currency">
            <text:p>€ 146-</text:p>
          </table:table-cell>
          <table:table-cell table:style-name="Default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-00-0000</text:date>, <text:time style:data-style-name="N2" text:time-value="19:45:00.614273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1T14:59:31.556159400</meta:creation-date>
    <dc:date>2026-03-01T17:19:37.359582300</dc:date>
    <meta:editing-duration>PT1M51S</meta:editing-duration>
    <meta:editing-cycles>2</meta:editing-cycles>
    <meta:generator>LibreOffice/25.8.4.2$Windows_X86_64 LibreOffice_project/290daaa01b999472f0c7a3890eb6a550fd74c6df</meta:generator>
    <meta:document-statistic meta:table-count="1" meta:cell-count="876" meta:object-count="0"/>
  </office:meta>
</office:document-meta>
</file>